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Helvetica, Arial, sans-serif"/>
    <style:font-face style:name="Linux Libertine" svg:font-family="'Linux Libertine', Georgia, Times, serif"/>
    <style:font-face style:name="Mangal1" svg:font-family="Mangal"/>
    <style:font-face style:name="Verdana" svg:font-family="Verdana, Helvetica, 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 officeooo:rsid="00108f17" officeooo:paragraph-rsid="00108f17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 officeooo:rsid="000eff85" officeooo:paragraph-rsid="00108f17"/>
    </style:style>
    <style:style style:name="P4" style:family="paragraph" style:parent-style-name="Heading_20_4">
      <style:paragraph-properties fo:margin-left="0cm" fo:margin-right="0cm" fo:margin-top="0.397cm" fo:margin-bottom="0.397cm" loext:contextual-spacing="false" fo:line-height="110%" fo:orphans="2" fo:widows="2" fo:text-indent="0cm" style:auto-text-indent="false"/>
      <style:text-properties fo:font-variant="normal" fo:text-transform="none" fo:color="#000000" style:font-name="Lato" fo:font-size="15pt" fo:letter-spacing="normal" fo:font-style="normal" fo:font-weight="bold"/>
    </style:style>
    <style:style style:name="P5" style:family="paragraph" style:parent-style-name="Heading_20_4">
      <style:paragraph-properties fo:margin-left="0cm" fo:margin-right="0cm" fo:margin-top="0.397cm" fo:margin-bottom="0.397cm" loext:contextual-spacing="false" fo:line-height="110%" fo:orphans="2" fo:widows="2" fo:text-indent="0cm" style:auto-text-indent="false"/>
      <style:text-properties fo:font-variant="normal" fo:text-transform="none" fo:color="#000000" style:font-name="Lato" fo:font-size="15pt" fo:letter-spacing="normal" fo:font-style="normal" fo:font-weight="bold" style:font-name-asian="NSimSun" style:font-size-asian="12pt" style:font-weight-asian="bold" style:font-name-complex="Mangal" style:font-size-complex="12pt" style:font-weight-complex="bold"/>
    </style:style>
    <style:style style:name="P6" style:family="paragraph" style:parent-style-name="Heading_20_4">
      <style:paragraph-properties fo:margin-left="0cm" fo:margin-right="0cm" fo:margin-top="0.397cm" fo:margin-bottom="0.397cm" loext:contextual-spacing="false" fo:line-height="110%" fo:orphans="2" fo:widows="2" fo:text-indent="0cm" style:auto-text-indent="false"/>
      <style:text-properties officeooo:paragraph-rsid="000eff85"/>
    </style:style>
    <style:style style:name="P7" style:family="paragraph" style:parent-style-name="Text_20_body">
      <style:text-properties fo:font-variant="normal" fo:text-transform="none" fo:color="#000000" style:font-name="Lato" fo:font-size="15pt" fo:letter-spacing="normal" fo:font-style="normal" fo:font-weight="bold" officeooo:rsid="000eff85" style:font-name-asian="NSimSun" style:font-size-asian="12pt" style:font-weight-asian="bold" style:font-name-complex="Mangal" style:font-size-complex="12pt" style:font-weight-complex="bold"/>
    </style:style>
    <style:style style:name="T1" style:family="text">
      <style:text-properties officeooo:rsid="000eff85"/>
    </style:style>
    <style:style style:name="T2" style:family="text">
      <style:text-properties fo:font-variant="normal" fo:text-transform="none" fo:color="#000000" style:font-name="Lato" fo:font-size="15pt" fo:letter-spacing="normal" fo:font-style="normal" fo:font-weight="bold"/>
    </style:style>
    <style:style style:name="T3" style:family="text">
      <style:text-properties fo:font-variant="normal" fo:text-transform="none" fo:color="#000000" style:font-name="Lato" fo:font-size="15pt" fo:letter-spacing="normal" fo:font-style="normal" fo:font-weight="bold" officeooo:rsid="000eff85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5" style:family="text">
      <style:text-properties officeooo:rsid="00108f17"/>
    </style:style>
    <style:style style:name="T6" style:family="text">
      <style:text-properties fo:language="fr" fo:country="FR"/>
    </style:style>
    <style:style style:name="T7" style:family="text">
      <style:text-properties fo:language="fr" fo:country="FR" officeooo:rsid="00108f17"/>
    </style:style>
    <style:style style:name="T8" style:family="text">
      <style:text-properties fo:language="fr" fo:country="FR" officeooo:rsid="001179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moteurs de recherche sont des acteurs fondamentaux du web. C'est tellement le cas que certaines personnes confondent le web et moteur de recherche.</text:p>
      <text:h text:style-name="P4" text:outline-level="4"><text:s/>1</text:h>
      <text:p text:style-name="P1"><text:span text:style-name="T1">V</text:span>ous établirez une frise chronologique des moteurs de recherche <text:span text:style-name="T1">ci dessous</text:span>. <text:span text:style-name="T1">Oui, je sais, encore une frise chronologique.</text:span></text:p>
      <text:p text:style-name="P3">Yahoo, <text:span text:style-name="T5">Archie, </text:span>Google, <text:span text:style-name="T5">Aliweb</text:span>, <text:bookmark text:name="firstHeading"/><text:span text:style-name="T5">MSN, </text:span><text:span text:style-name="T6">Baidu, </text:span><text:span text:style-name="T7">YaCy, Excite, Yandex, Ecosia, Altavista, Qwant, </text:span><text:span text:style-name="T8">Yooz</text:span><text:span text:style-name="T7">.</text:span></text:p>
      <text:p text:style-name="P2"/>
      <text:p text:style-name="Horizontal_20_Line"/>
      <text:h text:style-name="P6" text:outline-level="4"><text:span text:style-name="T2"><text:s/></text:span><text:span text:style-name="T3">2</text:span></text:h>
      <text:h text:style-name="P6" text:outline-level="4"><text:span text:style-name="T3">E</text:span><text:span text:style-name="T4">xpliquez en quelques lignes le principe de fonctionnement d'un moteur de recherche comme Google.</text:span></text:h>
      <text:p text:style-name="Horizontal_20_Line"/>
      <text:h text:style-name="P4" text:outline-level="4">3</text:h>
      <text:p text:style-name="P2">Expliquez en quelques mots ce que sont des métamoteurs.</text:p>
      <text:p text:style-name="Horizontal_20_Line"/>
      <text:h text:style-name="P5" text:outline-level="4">4</text:h>
      <text:p text:style-name="P1">Faites des recherches sur le moteur de recherche "Qwant". Quels sont ses avantages (et éventuellement ses inconvénients) par rapport aux moteurs de recherche établis (Google, Bing, Yahoo...)</text:p>
      <text:p text:style-name="Horizontal_20_Line"/>
      <text:p text:style-name="P7">5</text:p>
      <text:p text:style-name="P1">Faites des recherches sur le moteur de recherche "<text:span text:style-name="T1">YaCy</text:span>". Quels sont ses avantages (et éventuellement ses inconvénients) par rapport aux moteurs de recherche établis (Google, Bing, Yahoo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Helvetica, Arial, sans-serif"/>
    <style:font-face style:name="Linux Libertine" svg:font-family="'Linux Libertine', Georgia, Times, serif"/>
    <style:font-face style:name="Mangal1" svg:font-family="Mangal"/>
    <style:font-face style:name="Verdana" svg:font-family="Verdana, Helvetica, 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6:57:28.448000000</meta:creation-date>
    <dc:date>2019-10-04T17:15:08.996000000</dc:date>
    <meta:editing-duration>PT7M30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2" meta:word-count="137" meta:character-count="906" meta:non-whitespace-character-count="779"/>
  </office:meta>
</office:document-meta>
</file>