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ur CN" table:style-name="ta1">
        <table:table-column table:style-name="co1" table:default-cell-style-name="ce1"/>
        <table:table-column table:style-name="co2" table:default-cell-style-name="ce1"/>
        <table:table-row table:style-name="ro1" table:number-rows-repeated="5">
          <table:table-cell table:style-name="Default" table:number-columns-repeated="2"/>
        </table:table-row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Cd cumulés en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22" calcext:value-type="float">
            <text:p>76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245" calcext:value-type="float">
            <text:p>152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35" calcext:value-type="float">
            <text:p>457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6225" calcext:value-type="float">
            <text:p>762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714" calcext:value-type="float">
            <text:p>1067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2449" calcext:value-type="float">
            <text:p>1524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8184" calcext:value-type="float">
            <text:p>1981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9163" calcext:value-type="float">
            <text:p>25916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5388" calcext:value-type="float">
            <text:p>3353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6857" calcext:value-type="float">
            <text:p>4268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3082" calcext:value-type="float">
            <text:p>5030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94551" calcext:value-type="float">
            <text:p>594551</text:p>
          </table:table-cell>
        </table:table-row>
      </table:table>
      <table:table table:name="Découpe LASER" table:style-name="ta1">
        <table:table-column table:style-name="co1" table:number-columns-repeated="3" table:default-cell-style-name="ce1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Nb. pannes</text:p>
          </table:table-cell>
          <table:table-cell table:style-name="ce2" office:value-type="string" calcext:value-type="string">
            <text:p>Heures d’arrêt par pan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0:07:03.536000000</meta:creation-date>
    <dc:date>2018-10-12T10:51:04.848000000</dc:date>
    <meta:editing-duration>PT33M51S</meta:editing-duration>
    <meta:editing-cycles>1</meta:editing-cycles>
    <meta:document-statistic meta:table-count="2" meta:cell-count="91" meta:object-count="0"/>
    <meta:generator>LibreOffice/6.1.2.1$Windows_X86_64 LibreOffice_project/65905a128db06ba48db947242809d14d3f9a93fe</meta:generator>
  </office:meta>
</office:document-meta>
</file>