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2" svg:font-family="Mangal"/>
    <style:font-face style:name="Calibri1" svg:font-family="Calibri" style:font-family-generic="roman"/>
    <style:font-face style:name="Times New Roman" svg:font-family="'Times New Roman'" style:font-family-generic="roman"/>
    <style:font-face style:name="Calibri2" svg:font-family="Calibri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0cm" table:align="margins"/>
    </style:style>
    <style:style style:name="Tableau1.A" style:family="table-column">
      <style:table-column-properties style:column-width="1.706cm" style:rel-column-width="2794*"/>
    </style:style>
    <style:style style:name="Tableau1.B" style:family="table-column">
      <style:table-column-properties style:column-width="24.783cm" style:rel-column-width="40603*"/>
    </style:style>
    <style:style style:name="Tableau1.C" style:family="table-column">
      <style:table-column-properties style:column-width="10.984cm" style:rel-column-width="17995*"/>
    </style:style>
    <style:style style:name="Tableau1.D" style:family="table-column">
      <style:table-column-properties style:column-width="2.529cm" style:rel-column-width="4143*"/>
    </style:style>
    <style:style style:name="Tableau1.A1" style:family="table-cell">
      <style:table-cell-properties fo:background-color="#ff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6666" fo:padding="0.097cm" fo:border="0.05pt solid #000000">
        <style:background-image/>
      </style:table-cell-properties>
    </style:style>
    <style:style style:name="Tableau1.A2" style:family="table-cell">
      <style:table-cell-properties fo:background-color="#ff6666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ddb47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ddb477" fo:padding="0.097cm" fo:border-left="0.05pt solid #000000" fo:border-right="none" fo:border-top="none" fo:border-bottom="0.05pt solid #000000">
        <style:background-image/>
      </style:table-cell-properties>
    </style:style>
    <style:style style:name="Tableau1.A8" style:family="table-cell">
      <style:table-cell-properties fo:background-color="#61d361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fo:background-color="#61d36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fo:color="#000000" style:font-name="Arial" fo:font-size="7.5pt" officeooo:paragraph-rsid="000940a1" fo:background-color="#ccffff"/>
    </style:style>
    <style:style style:name="P2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style:font-name="Calibri" fo:font-size="7pt" officeooo:paragraph-rsid="000940a1" style:font-size-asian="7pt" style:font-size-complex="7pt"/>
    </style:style>
    <style:style style:name="P3" style:family="paragraph" style:parent-style-name="Text_20_body">
      <style:paragraph-properties fo:margin-left="0cm" fo:margin-right="0cm" fo:margin-top="0.318cm" fo:margin-bottom="0.318cm" loext:contextual-spacing="false" fo:text-indent="0cm" style:auto-text-indent="false" fo:break-before="page"/>
      <style:text-properties style:font-name="Calibri" fo:font-size="7pt" officeooo:paragraph-rsid="000940a1" style:font-size-asian="7pt" style:font-size-complex="7pt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fo:color="#000000" style:font-name="Calibri1" fo:font-size="7pt" fo:font-weight="normal" officeooo:rsid="00769048" officeooo:paragraph-rsid="006878f2" style:font-size-asian="7pt" style:font-weight-asian="normal" style:font-size-complex="7pt"/>
    </style:style>
    <style:style style:name="P5" style:family="paragraph" style:parent-style-name="Text_20_body">
      <style:text-properties fo:font-variant="normal" fo:text-transform="none" fo:color="#000000" style:font-name="Calibri" fo:font-size="7pt" fo:letter-spacing="normal" fo:font-style="normal" fo:font-weight="normal" officeooo:rsid="00431b3a" officeooo:paragraph-rsid="005b73ae" style:font-size-asian="7pt" style:font-size-complex="7pt"/>
    </style:style>
    <style:style style:name="P6" style:family="paragraph" style:parent-style-name="Text_20_body">
      <style:text-properties style:font-name="Calibri" fo:font-size="14pt" officeooo:rsid="00431b3a" officeooo:paragraph-rsid="005b73ae" style:font-size-asian="14pt" style:font-size-complex="14pt"/>
    </style:style>
    <style:style style:name="P7" style:family="paragraph" style:parent-style-name="Text_20_body">
      <style:text-properties style:font-name="Calibri" fo:font-size="7pt" officeooo:paragraph-rsid="009f1168" style:font-size-asian="7pt" style:font-size-complex="7pt"/>
    </style:style>
    <style:style style:name="P8" style:family="paragraph" style:parent-style-name="Text_20_body">
      <style:text-properties officeooo:paragraph-rsid="0052edac"/>
    </style:style>
    <style:style style:name="P9" style:family="paragraph" style:parent-style-name="Text_20_body">
      <style:text-properties officeooo:paragraph-rsid="009f1168"/>
    </style:style>
    <style:style style:name="P10" style:family="paragraph" style:parent-style-name="Standard">
      <style:text-properties fo:color="#000000" style:font-name="Calibri" fo:font-size="14pt" style:font-size-asian="14pt" style:font-size-complex="14pt"/>
    </style:style>
    <style:style style:name="P11" style:family="paragraph" style:parent-style-name="Standard">
      <style:text-properties fo:color="#000000" style:font-name="Calibri" fo:font-size="14pt" officeooo:rsid="00457817" style:font-size-asian="14pt" style:font-size-complex="14pt"/>
    </style:style>
    <style:style style:name="P12" style:family="paragraph" style:parent-style-name="Standard">
      <style:text-properties fo:color="#000000" style:font-name="Calibri" fo:font-size="14pt" officeooo:rsid="00457817" officeooo:paragraph-rsid="00457817" style:font-size-asian="14pt" style:font-size-complex="14pt"/>
    </style:style>
    <style:style style:name="P13" style:family="paragraph" style:parent-style-name="Standard">
      <style:text-properties fo:color="#000000" style:font-name="Calibri" fo:font-size="14pt" officeooo:paragraph-rsid="005b73ae" style:font-size-asian="14pt" style:font-size-complex="14pt"/>
    </style:style>
    <style:style style:name="P14" style:family="paragraph" style:parent-style-name="Standard">
      <style:text-properties fo:color="#000000" style:font-name="Calibri" fo:font-size="14pt" officeooo:rsid="004ddacd" officeooo:paragraph-rsid="005ad18f" style:font-size-asian="14pt" style:font-size-complex="14pt"/>
    </style:style>
    <style:style style:name="P15" style:family="paragraph" style:parent-style-name="Standard">
      <style:text-properties fo:color="#000000" style:font-name="Calibri" fo:font-size="14pt" officeooo:rsid="004ddacd" officeooo:paragraph-rsid="004ddacd" style:font-size-asian="14pt" style:font-size-complex="14pt"/>
    </style:style>
    <style:style style:name="P16" style:family="paragraph" style:parent-style-name="Standard">
      <style:text-properties fo:color="#000000" style:font-name="Calibri" fo:font-size="14pt" officeooo:rsid="0050fbe7" officeooo:paragraph-rsid="0050fbe7" style:font-size-asian="14pt" style:font-size-complex="14pt"/>
    </style:style>
    <style:style style:name="P17" style:family="paragraph" style:parent-style-name="Standard">
      <style:text-properties fo:color="#000000" style:font-name="Calibri" fo:font-size="14pt" officeooo:rsid="004ff1e7" officeooo:paragraph-rsid="004ff1e7" style:font-size-asian="14pt" style:font-size-complex="14pt"/>
    </style:style>
    <style:style style:name="P18" style:family="paragraph" style:parent-style-name="Table_20_Contents">
      <style:text-properties style:font-name="Calibri" fo:font-size="14pt" officeooo:rsid="00445d82" officeooo:paragraph-rsid="00445d82" style:font-size-asian="14pt" style:font-size-complex="14pt"/>
    </style:style>
    <style:style style:name="P19" style:family="paragraph" style:parent-style-name="Table_20_Contents">
      <style:text-properties style:font-name="Calibri" fo:font-size="14pt" officeooo:rsid="0045490c" officeooo:paragraph-rsid="0045490c" style:font-size-asian="14pt" style:font-size-complex="14pt"/>
    </style:style>
    <style:style style:name="P20" style:family="paragraph" style:parent-style-name="Table_20_Contents">
      <style:text-properties style:font-name="Calibri" fo:font-size="14pt" officeooo:rsid="00457817" officeooo:paragraph-rsid="00457817" style:font-size-asian="14pt" style:font-size-complex="14pt"/>
    </style:style>
    <style:style style:name="P21" style:family="paragraph" style:parent-style-name="Table_20_Contents">
      <style:text-properties style:font-name="Calibri" fo:font-size="14pt" officeooo:rsid="004628b3" officeooo:paragraph-rsid="004628b3" style:font-size-asian="14pt" style:font-size-complex="14pt"/>
    </style:style>
    <style:style style:name="P22" style:family="paragraph" style:parent-style-name="Table_20_Contents">
      <style:text-properties style:font-name="Calibri" fo:font-size="14pt" officeooo:rsid="00427185" officeooo:paragraph-rsid="00427185" style:font-size-asian="14pt" style:font-size-complex="14pt"/>
    </style:style>
    <style:style style:name="P23" style:family="paragraph" style:parent-style-name="Table_20_Contents">
      <style:text-properties style:font-name="Calibri" fo:font-size="14pt" officeooo:rsid="00431b3a" officeooo:paragraph-rsid="00431b3a" style:font-size-asian="14pt" style:font-size-complex="14pt"/>
    </style:style>
    <style:style style:name="P24" style:family="paragraph" style:parent-style-name="Table_20_Contents">
      <style:text-properties style:font-name="Calibri" fo:font-size="14pt" officeooo:rsid="004812d0" officeooo:paragraph-rsid="004812d0" style:font-size-asian="14pt" style:font-size-complex="14pt"/>
    </style:style>
    <style:style style:name="P25" style:family="paragraph" style:parent-style-name="Table_20_Contents">
      <style:text-properties style:font-name="Calibri" fo:font-size="14pt" officeooo:rsid="0050fbe7" officeooo:paragraph-rsid="0050fbe7" style:font-size-asian="14pt" style:font-size-complex="14pt"/>
    </style:style>
    <style:style style:name="P26" style:family="paragraph" style:parent-style-name="Table_20_Contents">
      <style:text-properties style:font-name="Calibri" fo:font-size="14pt" officeooo:rsid="00495998" officeooo:paragraph-rsid="00495998" style:font-size-asian="14pt" style:font-size-complex="14pt"/>
    </style:style>
    <style:style style:name="P27" style:family="paragraph" style:parent-style-name="Table_20_Contents">
      <style:text-properties style:font-name="Calibri" fo:font-size="14pt" officeooo:rsid="004a3bb6" officeooo:paragraph-rsid="004a3bb6" style:font-size-asian="14pt" style:font-size-complex="14pt"/>
    </style:style>
    <style:style style:name="P28" style:family="paragraph" style:parent-style-name="Table_20_Contents">
      <style:text-properties style:font-name="Calibri" fo:font-size="14pt" officeooo:rsid="004ff1e7" officeooo:paragraph-rsid="004ff1e7" style:font-size-asian="14pt" style:font-size-complex="14pt"/>
    </style:style>
    <style:style style:name="P29" style:family="paragraph" style:parent-style-name="Table_20_Contents">
      <style:text-properties style:font-name="Calibri" fo:font-size="14pt" officeooo:rsid="004d4e69" officeooo:paragraph-rsid="004d4e69" style:font-size-asian="14pt" style:font-size-complex="14pt"/>
    </style:style>
    <style:style style:name="P30" style:family="paragraph" style:parent-style-name="Table_20_Contents">
      <style:text-properties fo:color="#000000" style:font-name="Calibri" fo:font-size="14pt" officeooo:rsid="004812d0" officeooo:paragraph-rsid="00427185" style:font-size-asian="14pt" style:font-size-complex="14pt"/>
    </style:style>
    <style:style style:name="P31" style:family="paragraph">
      <style:paragraph-properties fo:margin-left="0.6cm" fo:margin-right="0cm" fo:margin-top="0.318cm" fo:margin-bottom="0.318cm" fo:text-indent="0cm"/>
    </style:style>
    <style:style style:name="P32" style:family="paragraph">
      <style:paragraph-properties fo:margin-left="0.199cm" fo:margin-right="0cm" fo:margin-top="0.318cm" fo:margin-bottom="0.318cm" fo:text-indent="0cm"/>
    </style:style>
    <style:style style:name="P33" style:family="paragraph">
      <loext:graphic-properties draw:fill="gradient" draw:fill-color="#ffcc00" draw:fill-gradient-name="Gradient_20_2"/>
      <style:paragraph-properties fo:margin-left="0.6cm" fo:margin-right="0cm" fo:margin-top="0.318cm" fo:margin-bottom="0.318cm" fo:text-indent="0cm"/>
      <style:text-properties fo:color="#000000" fo:font-size="8pt" style:font-size-asian="8pt" style:font-size-complex="8pt"/>
    </style:style>
    <style:style style:name="P34" style:family="paragraph">
      <style:paragraph-properties fo:text-align="center"/>
    </style:style>
    <style:style style:name="P35" style:family="paragraph">
      <loext:graphic-properties draw:fill-color="#ffff99"/>
      <style:paragraph-properties fo:text-align="center"/>
      <style:text-properties fo:font-size="20pt" style:font-size-asian="20pt" style:font-size-complex="20pt"/>
    </style:style>
    <style:style style:name="P36" style:family="paragraph">
      <loext:graphic-properties draw:fill-color="#ffffff"/>
    </style:style>
    <style:style style:name="P37" style:family="paragraph">
      <loext:graphic-properties draw:fill="gradient" draw:fill-gradient-name="Gradient_20_8"/>
      <style:text-properties fo:color="#000000" style:font-name="Calibri" fo:font-size="7pt" style:font-size-asian="7pt" style:font-size-complex="7pt"/>
    </style:style>
    <style:style style:name="P38" style:family="paragraph">
      <style:paragraph-properties fo:margin-left="0cm" fo:margin-right="0cm" fo:margin-top="0.318cm" fo:margin-bottom="0.318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" style:family="paragraph">
      <loext:graphic-properties draw:fill="gradient" draw:fill-color="#ff9999" draw:fill-gradient-name="Gradient_20_4"/>
      <style:paragraph-properties fo:margin-left="0cm" fo:margin-right="0cm" fo:margin-top="0.318cm" fo:margin-bottom="0.318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font-name="Calibri" fo:font-size="8pt" style:font-size-asian="8pt" style:font-size-complex="8pt" fo:hyphenate="false"/>
    </style:style>
    <style:style style:name="P40" style:family="paragraph">
      <loext:graphic-properties draw:fill="gradient" draw:fill-gradient-name="Gradient_20_8"/>
      <style:paragraph-properties fo:margin-left="0cm" fo:margin-right="0cm" fo:margin-top="0.318cm" fo:margin-bottom="0.318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font-name="Calibri" fo:font-size="7pt" style:font-size-asian="7pt" style:font-size-complex="7pt" fo:hyphenate="false"/>
    </style:style>
    <style:style style:name="P41" style:family="paragraph">
      <loext:graphic-properties draw:fill-color="#ff3300"/>
      <style:text-properties fo:font-size="12pt"/>
    </style:style>
    <style:style style:name="P42" style:family="paragraph">
      <style:paragraph-properties fo:margin-left="0.499cm" fo:margin-right="0cm" fo:margin-top="0.319cm" fo:margin-bottom="0.101cm" fo:text-indent="0cm"/>
    </style:style>
    <style:style style:name="P43" style:family="paragraph">
      <style:paragraph-properties fo:margin-left="0cm" fo:margin-right="0cm" fo:margin-top="0cm" fo:margin-bottom="0cm" fo:text-indent="0cm"/>
    </style:style>
    <style:style style:name="P44" style:family="paragraph">
      <style:paragraph-properties fo:margin-left="0cm" fo:margin-right="0cm" fo:margin-top="0.318cm" fo:margin-bottom="0.318cm" fo:text-indent="0cm"/>
    </style:style>
    <style:style style:name="P4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6" style:family="paragraph">
      <loext:graphic-properties draw:fill="gradient" draw:fill-color="#ff3300" draw:fill-gradient-name="Gradient_20_6"/>
      <style:paragraph-properties fo:margin-left="0cm" fo:margin-right="0cm" fo:margin-top="0.318cm" fo:margin-bottom="0.318cm" fo:text-indent="0cm"/>
      <style:text-properties fo:color="#000000" style:font-name="Calibri" fo:font-size="8pt" style:font-size-asian="8pt" style:font-size-complex="8pt"/>
    </style:style>
    <style:style style:name="P47" style:family="paragraph">
      <loext:graphic-properties draw:fill="gradient" draw:fill-gradient-name="Gradient_20_8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font-name="Calibri" fo:font-size="7pt" fo:font-weight="normal" style:font-size-asian="7pt" style:font-weight-asian="normal" style:font-size-complex="7pt" style:font-weight-complex="normal" fo:hyphenate="false"/>
    </style:style>
    <style:style style:name="P48" style:family="paragraph">
      <loext:graphic-properties draw:fill-color="#66ccff"/>
      <style:paragraph-properties fo:text-align="center"/>
    </style:style>
    <style:style style:name="P49" style:family="paragraph">
      <loext:graphic-properties draw:fill="gradient" draw:fill-gradient-name="Gradient_20_8"/>
      <style:paragraph-properties fo:margin-left="0cm" fo:margin-right="0.7cm" fo:text-indent="0.6cm"/>
      <style:text-properties style:font-name="Calibri" fo:font-size="7pt" style:font-size-asian="7pt" style:font-size-complex="7pt"/>
    </style:style>
    <style:style style:name="P5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loext:graphic-properties draw:fill-color="#ffff99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20pt" style:font-size-asian="20pt" style:font-size-complex="20pt" fo:hyphenate="false"/>
    </style:style>
    <style:style style:name="P52" style:family="paragraph">
      <loext:graphic-properties draw:fill="gradient" draw:fill-color="#ccff00" draw:fill-gradient-name="Gradient_20_15"/>
      <style:paragraph-properties fo:text-align="center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4" style:family="paragraph">
      <loext:graphic-properties draw:fill="gradient" draw:fill-gradient-name="Gradient_20_8"/>
      <style:paragraph-properties fo:margin-left="0.199cm" fo:margin-right="0cm" fo:margin-top="0.318cm" fo:margin-bottom="0.318cm" fo:text-indent="0cm"/>
      <style:text-properties fo:color="#000000" style:font-name="Calibri" fo:font-size="8pt" style:font-size-asian="8pt" style:font-size-complex="8pt"/>
    </style:style>
    <style:style style:name="P55" style:family="paragraph">
      <loext:graphic-properties draw:fill-color="#ffcc00"/>
      <style:text-properties fo:font-size="12pt"/>
    </style:style>
    <style:style style:name="P56" style:family="paragraph">
      <loext:graphic-properties draw:fill-color="#ff9999"/>
      <style:text-properties fo:font-size="12pt"/>
    </style:style>
    <style:style style:name="P57" style:family="paragraph">
      <loext:graphic-properties draw:fill="gradient" draw:fill-color="#ccff00" draw:fill-gradient-name="Gradient_20_15"/>
      <style:paragraph-properties fo:text-align="center"/>
      <style:text-properties fo:font-size="24pt" style:font-size-asian="24pt" style:font-size-complex="24pt"/>
    </style:style>
    <style:style style:name="P58" style:family="paragraph">
      <style:text-properties style:font-name="Calibri" fo:font-size="13pt" style:font-size-asian="13pt" style:font-size-complex="13pt"/>
    </style:style>
    <style:style style:name="P59" style:family="paragraph">
      <loext:graphic-properties draw:fill-color="#66ccff"/>
    </style:style>
    <style:style style:name="P60" style:family="paragraph">
      <style:paragraph-properties fo:text-align="center"/>
      <style:text-properties fo:font-size="12pt"/>
    </style:style>
    <style:style style:name="P61" style:family="paragraph">
      <loext:graphic-properties draw:fill="gradient" draw:fill-gradient-name="Gradient_20_8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2" style:family="paragraph">
      <loext:graphic-properties draw:fill-color="#66ffff"/>
      <style:text-properties fo:font-size="12pt"/>
    </style:style>
    <style:style style:name="P63" style:family="paragraph">
      <style:paragraph-properties fo:margin-left="0cm" fo:margin-right="0cm" fo:margin-top="0.083cm" fo:margin-bottom="0.247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4" style:family="paragraph">
      <loext:graphic-properties draw:fill="gradient" draw:fill-color="#66ffff" draw:fill-gradient-name="Gradient_20_24"/>
      <style:paragraph-properties fo:margin-left="0cm" fo:margin-right="0cm" fo:margin-top="0.083cm" fo:margin-bottom="0.247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Calibri" fo:font-size="7pt" style:font-size-asian="7pt" style:font-size-complex="7pt" fo:hyphenate="false"/>
    </style:style>
    <style:style style:name="P65" style:family="paragraph">
      <style:paragraph-properties fo:margin-top="0.083cm" fo:margin-bottom="0.247cm"/>
    </style:style>
    <style:style style:name="P66" style:family="paragraph">
      <loext:graphic-properties draw:fill="gradient" draw:fill-gradient-name="Gradient_20_8"/>
      <style:paragraph-properties fo:margin-top="0.083cm" fo:margin-bottom="0.247cm"/>
    </style:style>
    <style:style style:name="P67" style:family="paragraph">
      <loext:graphic-properties draw:fill="gradient" draw:fill-color="#ff99ff" draw:fill-gradient-name="Gradient_20_26"/>
      <style:paragraph-properties fo:margin-top="0.083cm" fo:margin-bottom="0.247cm"/>
      <style:text-properties style:font-name="Calibri" fo:font-size="7pt" style:font-size-asian="7pt" style:font-size-complex="7pt"/>
    </style:style>
    <style:style style:name="P68" style:family="paragraph">
      <loext:graphic-properties draw:fill="gradient" draw:fill-gradient-name="Gradient_20_8"/>
      <style:paragraph-properties fo:margin-top="0.083cm" fo:margin-bottom="0.247cm"/>
      <style:text-properties fo:color="#000000" style:font-name="Calibri" fo:font-size="8pt" style:font-size-asian="8pt" style:font-size-complex="8pt"/>
    </style:style>
    <style:style style:name="P69" style:family="paragraph">
      <loext:graphic-properties draw:fill="gradient" draw:fill-color="#ff99ff" draw:fill-gradient-name="Gradient_20_26"/>
      <style:paragraph-properties fo:margin-left="0cm" fo:margin-right="0cm" fo:margin-top="0.083cm" fo:margin-bottom="0.247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style:font-name="Calibri" fo:font-size="7pt" style:font-size-asian="7pt" style:font-size-complex="7pt" fo:hyphenate="false"/>
    </style:style>
    <style:style style:name="P70" style:family="paragraph">
      <loext:graphic-properties draw:fill="gradient" draw:fill-color="#ff99ff" draw:fill-gradient-name="Gradient_20_26"/>
      <style:paragraph-properties fo:margin-left="0cm" fo:margin-right="0cm" fo:margin-top="0.083cm" fo:margin-bottom="0.247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style:font-name="Calibri" fo:font-size="8pt" style:font-size-asian="8pt" style:font-size-complex="8pt" fo:hyphenate="false"/>
    </style:style>
    <style:style style:name="P71" style:family="paragraph">
      <loext:graphic-properties draw:fill="gradient" draw:fill-gradient-name="Gradient_20_8"/>
      <style:paragraph-properties fo:margin-top="0.083cm" fo:margin-bottom="0.247cm"/>
      <style:text-properties fo:font-size="8pt" style:font-size-asian="8pt" style:font-size-complex="8pt"/>
    </style:style>
    <style:style style:name="P72" style:family="paragraph">
      <loext:graphic-properties draw:fill-color="#ff00ff"/>
      <style:paragraph-properties fo:text-align="center"/>
    </style:style>
    <style:style style:name="P73" style:family="paragraph">
      <loext:graphic-properties draw:fill-color="#ff99ff"/>
      <style:text-properties fo:font-size="12pt"/>
    </style:style>
    <style:style style:name="P74" style:family="paragraph">
      <loext:graphic-properties draw:fill="gradient" draw:fill-gradient-name="Gradient_20_22"/>
      <style:text-properties style:font-name="Calibri" fo:font-size="8pt" style:font-size-asian="8pt" style:font-size-complex="8pt"/>
    </style:style>
    <style:style style:name="P75" style:family="paragraph">
      <style:paragraph-properties fo:text-align="center"/>
      <style:text-properties style:font-name="Calibri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officeooo:rsid="0052e584"/>
    </style:style>
    <style:style style:name="T3" style:family="text">
      <style:text-properties fo:color="#000000" fo:font-weight="bold" officeooo:rsid="005ad18f" style:font-weight-asian="bold" style:font-weight-complex="bold"/>
    </style:style>
    <style:style style:name="T4" style:family="text">
      <style:text-properties fo:color="#000000" fo:font-weight="bold" officeooo:rsid="005b73ae" style:font-weight-asian="bold" style:font-weight-complex="bold"/>
    </style:style>
    <style:style style:name="T5" style:family="text">
      <style:text-properties fo:color="#000000" fo:font-weight="bold" officeooo:rsid="0094a3d7" style:font-weight-asian="bold" style:font-weight-complex="bold"/>
    </style:style>
    <style:style style:name="T6" style:family="text">
      <style:text-properties fo:color="#000000" fo:font-weight="bold" officeooo:rsid="00adb96d" style:font-weight-asian="bold" style:font-weight-complex="bold"/>
    </style:style>
    <style:style style:name="T7" style:family="text">
      <style:text-properties fo:color="#000000" style:font-name="Calibri" fo:font-size="14pt" style:font-size-asian="14pt" style:font-size-complex="14pt"/>
    </style:style>
    <style:style style:name="T8" style:family="text">
      <style:text-properties fo:color="#000000" style:font-name="Calibri" fo:font-size="14pt" officeooo:rsid="0052e584" style:font-size-asian="14pt" style:font-size-complex="14pt"/>
    </style:style>
    <style:style style:name="T9" style:family="text">
      <style:text-properties fo:color="#000000" style:font-name="Calibri" fo:font-size="14pt" officeooo:rsid="00431b3a" style:font-size-asian="14pt" style:font-size-complex="14pt"/>
    </style:style>
    <style:style style:name="T10" style:family="text">
      <style:text-properties fo:color="#000000" style:font-name="Calibri" fo:font-size="14pt" officeooo:rsid="004812d0" style:font-size-asian="14pt" style:font-size-complex="14pt"/>
    </style:style>
    <style:style style:name="T11" style:family="text">
      <style:text-properties fo:color="#000000" style:font-name="Calibri" fo:font-size="14pt" fo:font-weight="bold" officeooo:rsid="004812d0" style:font-size-asian="14pt" style:font-weight-asian="bold" style:font-size-complex="14pt" style:font-weight-complex="bold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Calibri" fo:font-size="14pt" fo:letter-spacing="normal" fo:font-style="normal" officeooo:rsid="004812d0" style:font-size-asian="14pt" style:font-size-complex="14pt"/>
    </style:style>
    <style:style style:name="T15" style:family="text">
      <style:text-properties fo:font-variant="normal" fo:text-transform="none" fo:color="#000000" style:font-name="Calibri" fo:font-size="14pt" fo:letter-spacing="normal" fo:font-style="normal" fo:font-weight="normal" officeooo:rsid="0052e584" style:font-size-asian="14pt" style:font-size-complex="14pt"/>
    </style:style>
    <style:style style:name="T16" style:family="text">
      <style:text-properties fo:font-variant="normal" fo:text-transform="none" fo:color="#000000" style:font-name="Calibri" fo:font-size="14pt" fo:letter-spacing="normal" fo:font-style="normal" fo:font-weight="normal" officeooo:rsid="00431b3a" style:font-size-asian="14pt" style:font-size-complex="14pt"/>
    </style:style>
    <style:style style:name="T17" style:family="text">
      <style:text-properties fo:font-variant="normal" fo:text-transform="none" fo:color="#000000" style:font-name="Calibri" fo:font-size="14pt" fo:letter-spacing="normal" fo:font-style="normal" fo:font-weight="bold" officeooo:rsid="00431b3a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fo:font-size="14pt" fo:letter-spacing="normal" fo:font-style="normal" fo:font-weight="normal" officeooo:rsid="009389e7" style:font-size-asian="14pt" style:font-weight-asian="normal" style:font-size-complex="14pt" style:font-weight-complex="normal"/>
    </style:style>
    <style:style style:name="T19" style:family="text">
      <style:text-properties officeooo:rsid="00431b3a"/>
    </style:style>
    <style:style style:name="T20" style:family="text">
      <style:text-properties officeooo:rsid="00457817"/>
    </style:style>
    <style:style style:name="T21" style:family="text">
      <style:text-properties officeooo:rsid="004628b3"/>
    </style:style>
    <style:style style:name="T22" style:family="text">
      <style:text-properties officeooo:rsid="0047c3e8"/>
    </style:style>
    <style:style style:name="T23" style:family="text">
      <style:text-properties officeooo:rsid="004812d0"/>
    </style:style>
    <style:style style:name="T24" style:family="text">
      <style:text-properties officeooo:rsid="00495998"/>
    </style:style>
    <style:style style:name="T25" style:family="text">
      <style:text-properties officeooo:rsid="004a3bb6"/>
    </style:style>
    <style:style style:name="T26" style:family="text">
      <style:text-properties officeooo:rsid="004d4e69"/>
    </style:style>
    <style:style style:name="T27" style:family="text">
      <style:text-properties officeooo:rsid="004ddacd"/>
    </style:style>
    <style:style style:name="T28" style:family="text">
      <style:text-properties officeooo:rsid="004efc66"/>
    </style:style>
    <style:style style:name="T29" style:family="text">
      <style:text-properties officeooo:rsid="004ff1e7"/>
    </style:style>
    <style:style style:name="T30" style:family="text">
      <style:text-properties officeooo:rsid="00504ea4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595cca" style:font-weight-asian="bold" style:font-weight-complex="bold"/>
    </style:style>
    <style:style style:name="T33" style:family="text">
      <style:text-properties fo:font-weight="bold" officeooo:rsid="004ff1e7" style:font-weight-asian="bold" style:font-weight-complex="bold"/>
    </style:style>
    <style:style style:name="T34" style:family="text">
      <style:text-properties fo:font-weight="bold" officeooo:rsid="005ad18f" style:font-weight-asian="bold" style:font-weight-complex="bold"/>
    </style:style>
    <style:style style:name="T35" style:family="text">
      <style:text-properties fo:font-weight="bold" officeooo:rsid="005b73ae" style:font-weight-asian="bold" style:font-weight-complex="bold"/>
    </style:style>
    <style:style style:name="T36" style:family="text">
      <style:text-properties officeooo:rsid="005ad18f"/>
    </style:style>
    <style:style style:name="T3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Calibri" fo:font-size="14pt" style:font-size-asian="14pt" style:font-size-complex="14pt"/>
    </style:style>
    <style:style style:name="T39" style:family="text">
      <style:text-properties style:font-name="Calibri" fo:font-size="14pt" officeooo:rsid="0052e584" style:font-size-asian="14pt" style:font-size-complex="14pt"/>
    </style:style>
    <style:style style:name="T40" style:family="text">
      <style:text-properties officeooo:rsid="00a0f127"/>
    </style:style>
    <style:style style:name="T41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42" style:family="text">
      <style:text-properties fo:color="#000000" style:font-name="Calibri" fo:font-size="8pt" fo:font-weight="bold" fo:background-color="#ff9900" style:font-size-asian="8pt" style:font-weight-asian="bold" style:font-size-complex="8pt" style:font-weight-complex="bold"/>
    </style:style>
    <style:style style:name="T43" style:family="text">
      <style:text-properties fo:color="#000000" style:font-name="Calibri" fo:font-size="8pt" style:font-size-asian="8pt" style:font-size-complex="8pt"/>
    </style:style>
    <style:style style:name="T44" style:family="text">
      <style:text-properties fo:color="#000000" style:font-name="Calibri" fo:font-size="8pt" fo:font-weight="bold" fo:background-color="#009900" style:font-size-asian="8pt" style:font-weight-asian="bold" style:font-size-complex="8pt" style:font-weight-complex="bold"/>
    </style:style>
    <style:style style:name="T45" style:family="text">
      <style:text-properties fo:color="#000000" style:font-name="Calibri" fo:font-size="5pt" style:font-size-asian="5pt" style:font-size-complex="5pt"/>
    </style:style>
    <style:style style:name="T46" style:family="text">
      <style:text-properties fo:color="#000000" style:font-name="Calibri" fo:font-size="8pt" fo:background-color="#ffffff" style:font-size-asian="8pt" style:font-size-complex="8pt"/>
    </style:style>
    <style:style style:name="T47" style:family="text">
      <style:text-properties fo:color="#000000" style:font-name="Calibri" fo:font-size="8pt" fo:background-color="transparent" style:font-size-asian="8pt" style:font-size-complex="8pt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color="#000000" style:font-name="Calibri" fo:font-size="7pt" style:font-size-asian="7pt" style:font-size-complex="7pt"/>
    </style:style>
    <style:style style:name="T50" style:family="text">
      <style:text-properties fo:color="#000000" style:font-name="Calibri" fo:font-size="2pt" style:font-size-asian="2pt" style:font-size-complex="2pt"/>
    </style:style>
    <style:style style:name="T51" style:family="text">
      <style:text-properties fo:color="#000000" style:font-name="Calibri" fo:font-size="8pt" fo:background-color="#ff0000" style:font-size-asian="8pt" style:font-size-complex="8pt"/>
    </style:style>
    <style:style style:name="T52" style:family="text">
      <style:text-properties fo:color="#000000" style:font-name="Calibri" fo:font-size="8pt" fo:font-weight="bold" fo:background-color="#ff0000" style:font-size-asian="8pt" style:font-weight-asian="bold" style:font-size-complex="8pt" style:font-weight-complex="bold"/>
    </style:style>
    <style:style style:name="T53" style:family="text">
      <style:text-properties fo:color="#000000" style:font-name="Calibri" fo:font-size="8pt" fo:font-weight="bold" fo:background-color="#ffff66" style:font-size-asian="8pt" style:font-weight-asian="bold" style:font-size-complex="8pt" style:font-weight-complex="bold"/>
    </style:style>
    <style:style style:name="T54" style:family="text">
      <style:text-properties fo:color="#000000" style:font-name="Calibri" fo:font-size="2pt" fo:font-weight="bold" style:font-size-asian="2pt" style:font-weight-asian="bold" style:font-size-complex="2pt" style:font-weight-complex="bold"/>
    </style:style>
    <style:style style:name="T55" style:family="text">
      <style:text-properties fo:color="#000000" style:font-name="Calibri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T56" style:family="text">
      <style:text-properties fo:color="#000000" style:font-name="Calibri" fo:font-size="8pt" style:text-underline-style="none" fo:font-weight="bold" style:font-size-asian="8pt" style:font-weight-asian="bold" style:font-size-complex="8pt" style:font-weight-complex="bold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font-name="Calibri" fo:font-size="8pt" style:font-name-asian="Verdana1" style:font-size-asian="8pt" style:font-name-complex="Verdana1" style:font-size-complex="8pt"/>
    </style:style>
    <style:style style:name="T59" style:family="text">
      <style:text-properties fo:color="#000000" style:font-name="Calibri" fo:font-size="8pt" fo:font-weight="normal" style:font-size-asian="8pt" style:font-weight-asian="normal" style:font-size-complex="8pt" style:font-weight-complex="normal"/>
    </style:style>
    <style:style style:name="T60" style:family="text">
      <style:text-properties fo:color="#000000" style:font-name="Calibri" fo:font-size="2pt" fo:font-weight="bold" fo:background-color="#ffff66" style:font-size-asian="2pt" style:font-weight-asian="bold" style:font-size-complex="2pt" style:font-weight-complex="bold"/>
    </style:style>
    <style:style style:name="T61" style:family="text">
      <style:text-properties fo:color="#000000" style:font-name="Calibri" fo:font-size="8pt" fo:font-weight="bold" fo:background-color="transparent" style:font-size-asian="8pt" style:font-weight-asian="bold" style:font-size-complex="8pt" style:font-weight-complex="bold"/>
    </style:style>
    <style:style style:name="T62" style:family="text">
      <style:text-properties fo:color="#000000" style:font-name="Calibri" fo:font-size="8pt" fo:font-weight="normal" fo:background-color="transparent" style:font-size-asian="8pt" style:font-weight-asian="normal" style:font-size-complex="8pt" style:font-weight-complex="normal"/>
    </style:style>
    <style:style style:name="T63" style:family="text">
      <style:text-properties fo:color="#000000" style:font-name="Calibri" fo:font-size="8pt" fo:font-weight="bold" fo:background-color="#ffffff" style:font-size-asian="8pt" style:font-weight-asian="bold" style:font-size-complex="8pt" style:font-weight-complex="bold"/>
    </style:style>
    <style:style style:name="T64" style:family="text">
      <style:text-properties fo:font-size="12pt"/>
    </style:style>
    <style:style style:name="T65" style:family="text">
      <style:text-properties fo:color="#000000" style:font-name="Calibri" fo:font-size="8pt" fo:font-weight="normal" fo:background-color="transparent" style:font-name-asian="Verdana1" style:font-size-asian="8pt" style:font-weight-asian="normal" style:font-name-complex="Verdana1" style:font-size-complex="8pt" style:font-weight-complex="normal"/>
    </style:style>
    <style:style style:name="T66" style:family="text">
      <style:text-properties fo:color="#000000" style:font-name="Calibri" fo:font-size="8pt" fo:font-weight="bold" fo:background-color="#ffffff" style:font-name-asian="Verdana1" style:font-size-asian="8pt" style:font-weight-asian="bold" style:font-name-complex="Verdana1" style:font-size-complex="8pt" style:font-weight-complex="bold"/>
    </style:style>
    <style:style style:name="T67" style:family="text">
      <style:text-properties fo:color="#000000" style:font-name="Calibri" fo:font-size="2pt" fo:font-weight="bold" fo:background-color="#ffffff" style:font-name-asian="Verdana1" style:font-size-asian="2pt" style:font-weight-asian="bold" style:font-name-complex="Verdana1" style:font-size-complex="2pt" style:font-weight-complex="bold"/>
    </style:style>
    <style:style style:name="T68" style:family="text">
      <style:text-properties fo:color="#000000" style:font-name="Calibri" fo:font-size="8pt" fo:font-weight="bold" fo:background-color="transparent" style:font-name-asian="Verdana1" style:font-size-asian="8pt" style:font-weight-asian="bold" style:font-name-complex="Verdana1" style:font-size-complex="8pt" style:font-weight-complex="bold"/>
    </style:style>
    <style:style style:name="T69" style:family="text">
      <style:text-properties fo:color="#000000" style:font-name="Calibri" fo:font-size="8pt" fo:font-weight="bold" fo:background-color="#ff9900" style:font-name-asian="Verdana1" style:font-size-asian="8pt" style:font-weight-asian="bold" style:font-name-complex="Verdana1" style:font-size-complex="8pt" style:font-weight-complex="bold"/>
    </style:style>
    <style:style style:name="T70" style:family="text">
      <style:text-properties fo:color="#000000" style:font-name="Calibri" fo:font-size="5pt" fo:font-weight="bold" fo:background-color="#ffff66" style:font-size-asian="5pt" style:font-weight-asian="bold" style:font-size-complex="5pt" style:font-weight-complex="bold"/>
    </style:style>
    <style:style style:name="T71" style:family="text">
      <style:text-properties fo:color="#000000" style:font-name="Calibri" fo:font-size="2pt" fo:font-weight="bold" fo:background-color="transparent" style:font-size-asian="2pt" style:font-weight-asian="bold" style:font-size-complex="2pt" style:font-weight-complex="bold"/>
    </style:style>
    <style:style style:name="T72" style:family="text">
      <style:text-properties fo:color="#000000" style:font-name="Calibri" fo:font-size="8pt" fo:font-weight="bold" fo:background-color="#ffcc00" style:font-size-asian="8pt" style:font-weight-asian="bold" style:font-size-complex="8pt" style:font-weight-complex="bold"/>
    </style:style>
    <style:style style:name="T73" style:family="text">
      <style:text-properties fo:font-size="24pt" style:font-size-asian="24pt" style:font-size-complex="24pt"/>
    </style:style>
    <style:style style:name="T74" style:family="text">
      <style:text-properties style:font-name="Calibri" fo:font-size="13pt" style:font-size-asian="13pt" style:font-size-complex="13pt"/>
    </style:style>
    <style:style style:name="T75" style:family="text">
      <style:text-properties fo:color="#000000" style:font-name="Calibri" fo:font-size="8pt" fo:background-color="#ff9900" style:font-size-asian="8pt" style:font-size-complex="8pt"/>
    </style:style>
    <style:style style:name="T76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77" style:family="text">
      <style:text-properties fo:color="#000000" style:font-name="Calibri" fo:font-size="7pt" fo:font-weight="bold" fo:background-color="transparent" style:font-size-asian="7pt" style:font-weight-asian="bold" style:font-size-complex="7pt" style:font-weight-complex="bold"/>
    </style:style>
    <style:style style:name="T78" style:family="text">
      <style:text-properties fo:color="#000000" style:font-name="Calibri" fo:font-size="7pt" fo:font-weight="bold" style:font-size-asian="7pt" style:font-weight-asian="bold" style:font-size-complex="7pt" style:font-weight-complex="bold"/>
    </style:style>
    <style:style style:name="T79" style:family="text">
      <style:text-properties fo:color="#000000" style:font-name="Calibri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000000" style:font-name="Calibri" fo:font-size="8pt" fo:background-color="#009900" style:font-size-asian="8pt" style:font-size-complex="8pt"/>
    </style:style>
    <style:style style:name="T82" style:family="text">
      <style:text-properties fo:color="#000000" style:font-name="Calibri" fo:font-size="8pt" fo:background-color="#ccff00" style:font-size-asian="8pt" style:font-size-complex="8pt"/>
    </style:style>
    <style:style style:name="T83" style:family="text">
      <style:text-properties fo:color="#000000" style:font-name="Calibri" fo:font-size="8pt" fo:font-weight="bold" fo:background-color="#ccff00" style:font-size-asian="8pt" style:font-weight-asian="bold" style:font-size-complex="8pt" style:font-weight-complex="bold"/>
    </style:style>
    <style:style style:name="T84" style:family="text">
      <style:text-properties fo:color="#000000" style:font-name="Calibri" fo:font-size="7pt" fo:font-weight="bold" fo:background-color="#ffff66" style:font-size-asian="7pt" style:font-weight-asian="bold" style:font-size-complex="7pt" style:font-weight-complex="bold"/>
    </style:style>
    <style:style style:name="T85" style:family="text">
      <style:text-properties style:font-name="Calibri" fo:font-size="8pt" fo:background-color="#ffffff" style:font-size-asian="8pt" style:font-size-complex="8pt"/>
    </style:style>
    <style:style style:name="T86" style:family="text">
      <style:text-properties style:font-name="Calibri" fo:font-size="8pt" style:font-size-asian="8pt" style:font-size-complex="8pt"/>
    </style:style>
    <style:style style:name="T87" style:family="text">
      <style:text-properties style:font-name="Calibri" fo:font-size="5pt" style:font-size-asian="5pt" style:font-size-complex="5pt"/>
    </style:style>
    <style:style style:name="T88" style:family="text">
      <style:text-properties style:font-name="Calibri" fo:font-size="8pt" fo:background-color="#ccff00" style:font-size-asian="8pt" style:font-size-complex="8pt"/>
    </style:style>
    <style:style style:name="T89" style:family="text">
      <style:text-properties fo:color="#111111" style:font-name="Calibri" fo:font-size="8pt" fo:background-color="#009900" style:font-size-asian="8pt" style:font-size-complex="8pt"/>
    </style:style>
    <style:style style:name="T90" style:family="text">
      <style:text-properties style:font-name="Calibri" fo:font-size="8pt" fo:background-color="#ff9900" style:font-size-asian="8pt" style:font-size-complex="8pt"/>
    </style:style>
    <style:style style:name="T91" style:family="text">
      <style:text-properties style:font-name="Calibri" fo:font-size="5pt" fo:background-color="#ff9900" style:font-size-asian="5pt" style:font-size-complex="5pt"/>
    </style:style>
    <style:style style:name="T92" style:family="text">
      <style:text-properties style:font-name="Calibri" fo:font-size="8pt" fo:background-color="#ff0000" style:font-size-asian="8pt" style:font-size-complex="8pt"/>
    </style:style>
    <style:style style:name="T93" style:family="text">
      <style:text-properties fo:color="#000000" style:font-name="Calibri" fo:font-size="8pt" fo:background-color="#ff3333" style:font-size-asian="8pt" style:font-size-complex="8pt"/>
    </style:style>
    <style:style style:name="T94" style:family="text">
      <style:text-properties fo:color="#000000" style:font-name="Calibri" fo:font-size="8pt" fo:font-weight="bold" fo:background-color="#ff3333" style:font-size-asian="8pt" style:font-weight-asian="bold" style:font-size-complex="8pt" style:font-weight-complex="bold"/>
    </style:style>
    <style:style style:name="gr1" style:family="graphic">
      <style:graphic-properties draw:fill="gradient" draw:fill-color="#ffcc00" draw:fill-gradient-name="Gradient_20_2" draw:textarea-horizontal-align="justify" draw:textarea-vertical-align="middle" draw:auto-grow-height="false" fo:min-height="6.405cm" fo:min-width="8.07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99" draw:textarea-horizontal-align="justify" draw:textarea-vertical-align="middle" draw:auto-grow-height="false" fo:min-height="0.716cm" fo:min-width="0.7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svg:stroke-opacity="0%" draw:fill-color="#ffffff" draw:textarea-horizontal-align="justify" draw:textarea-vertical-align="middle" draw:auto-grow-height="false" fo:min-height="0.443cm" fo:min-width="5.16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gradient" draw:fill-gradient-name="Gradient_20_8" draw:textarea-horizontal-align="justify" draw:textarea-vertical-align="top" draw:auto-grow-height="false" fo:min-height="2.508cm" fo:min-width="8.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gradient" draw:fill-color="#ff9999" draw:fill-gradient-name="Gradient_20_4" draw:textarea-horizontal-align="justify" draw:textarea-vertical-align="bottom" draw:auto-grow-height="false" fo:min-height="2.813cm" fo:min-width="9.54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svg:stroke-opacity="0%" draw:fill-color="#ffffff" draw:textarea-horizontal-align="justify" draw:textarea-vertical-align="middle" draw:auto-grow-height="false" fo:min-height="0.443cm" fo:min-width="2.9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gradient" draw:fill-gradient-name="Gradient_20_8" draw:textarea-horizontal-align="justify" draw:textarea-vertical-align="top" draw:auto-grow-height="false" fo:min-height="2.445cm" fo:min-width="8.22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99" draw:textarea-horizontal-align="justify" draw:textarea-vertical-align="middle" draw:auto-grow-height="false" fo:min-height="0.72cm" fo:min-width="0.7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28cm" svg:stroke-color="#111111" draw:marker-start-width="0.395cm" draw:marker-end-width="0.395cm" draw:fill-color="#ff3300" draw:textarea-horizontal-align="justify" draw:textarea-vertical-align="middle" draw:auto-grow-height="false" fo:min-height="0.683cm" fo:min-width="0.596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gradient" draw:fill-color="#ff3300" draw:fill-gradient-name="Gradient_20_6" draw:textarea-horizontal-align="justify" draw:textarea-vertical-align="top" draw:auto-grow-height="false" fo:min-height="11.755cm" fo:min-width="8.0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gradient" draw:fill-gradient-name="Gradient_20_8" draw:textarea-horizontal-align="justify" draw:textarea-vertical-align="top" draw:auto-grow-height="false" fo:min-height="1.399cm" fo:min-width="8.66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723cm" fo:min-width="0.693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gradient" draw:fill-gradient-name="Gradient_20_8" draw:textarea-horizontal-align="justify" draw:textarea-vertical-align="top" draw:auto-grow-height="false" fo:min-height="8.045cm" fo:min-width="9.53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ffff99" draw:textarea-horizontal-align="justify" draw:textarea-vertical-align="top" draw:auto-grow-height="false" fo:min-height="0.716cm" fo:min-width="0.7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gradient" draw:fill-color="#ccff00" draw:fill-gradient-name="Gradient_20_15" draw:textarea-horizontal-align="justify" draw:textarea-vertical-align="middle" draw:auto-grow-height="false" fo:min-height="1.191cm" fo:min-width="10.9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justify" draw:textarea-vertical-align="middle" draw:auto-grow-height="false" fo:min-height="0.815cm" fo:min-width="2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gradient" draw:fill-gradient-name="Gradient_20_8" draw:textarea-horizontal-align="justify" draw:textarea-vertical-align="middle" draw:auto-grow-height="false" fo:min-height="5.027cm" fo:min-width="8.54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28cm" svg:stroke-color="#111111" draw:marker-start-width="0.395cm" draw:marker-end-width="0.395cm" draw:fill-color="#ffcc00" draw:textarea-horizontal-align="justify" draw:textarea-vertical-align="middle" draw:auto-grow-height="false" fo:min-height="0.695cm" fo:min-width="0.572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402cm" fo:min-width="0.667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28cm" svg:stroke-color="#111111" draw:marker-start-width="0.395cm" draw:marker-end-width="0.395cm" draw:fill-color="#ff9999" draw:textarea-horizontal-align="justify" draw:textarea-vertical-align="middle" draw:auto-grow-height="false" fo:min-height="0.686cm" fo:min-width="0.57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478cm" fo:min-width="0.707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392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623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="gradient" draw:fill-color="#ccff00" draw:fill-gradient-name="Gradient_20_15" draw:textarea-horizontal-align="justify" draw:textarea-vertical-align="middle" draw:auto-grow-height="false" fo:min-height="1.619cm" fo:min-width="24.5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textarea-horizontal-align="justify" draw:textarea-vertical-align="middle" draw:auto-grow-height="false" fo:min-height="0.841cm" fo:min-width="6.8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.035cm" svg:stroke-color="#000000" draw:marker-start-width="0.406cm" draw:marker-end-width="0.406cm" draw:fill-color="#66cc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-color="#66ccff" draw:textarea-horizontal-align="justify" draw:textarea-vertical-align="middle" draw:auto-grow-height="false" fo:min-height="0.194cm" fo:min-width="1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color="#ffffff" draw:marker-start="" draw:fill-color="#66ccff" draw:textarea-horizontal-align="justify" draw:textarea-vertical-align="middle" draw:auto-grow-height="false" fo:min-height="0.206cm" fo:min-width="15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fill="gradient" draw:fill-gradient-name="Gradient_20_8" draw:textarea-horizontal-align="justify" draw:textarea-vertical-align="top" draw:auto-grow-height="false" fo:min-height="5.3cm" fo:min-width="9.2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width="0.028cm" svg:stroke-color="#111111" draw:marker-start-width="0.395cm" draw:marker-end-width="0.395cm" draw:fill-color="#66ffff" draw:textarea-horizontal-align="justify" draw:textarea-vertical-align="middle" draw:auto-grow-height="false" fo:min-height="0.587cm" fo:min-width="0.803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fill="gradient" draw:fill-color="#66ffff" draw:fill-gradient-name="Gradient_20_24" draw:textarea-horizontal-align="justify" draw:textarea-vertical-align="bottom" draw:auto-grow-height="false" fo:min-height="4.665cm" fo:min-width="8.2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fill="gradient" draw:fill-gradient-name="Gradient_20_8" draw:textarea-horizontal-align="justify" draw:textarea-vertical-align="middle" draw:auto-grow-height="false" fo:min-height="2.727cm" fo:min-width="7.4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fill="gradient" draw:fill-color="#ff99ff" draw:fill-gradient-name="Gradient_20_26" draw:textarea-horizontal-align="justify" draw:textarea-vertical-align="middle" draw:auto-grow-height="false" fo:min-height="3.177cm" fo:min-width="9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fill="gradient" draw:fill-gradient-name="Gradient_20_8" draw:textarea-horizontal-align="justify" draw:textarea-vertical-align="middle" draw:auto-grow-height="false" fo:min-height="2.678cm" fo:min-width="8.3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fill="gradient" draw:fill-color="#ff99ff" draw:fill-gradient-name="Gradient_20_26" draw:textarea-horizontal-align="justify" draw:textarea-vertical-align="bottom" draw:auto-grow-height="false" fo:min-height="3.059cm" fo:min-width="8.8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fill="gradient" draw:fill-color="#ff99ff" draw:fill-gradient-name="Gradient_20_26" draw:textarea-horizontal-align="justify" draw:textarea-vertical-align="bottom" draw:auto-grow-height="false" fo:min-height="2.896cm" fo:min-width="8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fill="gradient" draw:fill-gradient-name="Gradient_20_8" draw:textarea-horizontal-align="justify" draw:textarea-vertical-align="middle" draw:auto-grow-height="false" fo:min-height="2.965cm" fo:min-width="8.4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fill="gradient" draw:fill-gradient-name="Gradient_20_8" draw:textarea-horizontal-align="justify" draw:textarea-vertical-align="middle" draw:auto-grow-height="false" fo:min-height="2.54cm" fo:min-width="7.3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vg:stroke-width="0.028cm" svg:stroke-color="#000000" draw:marker-start-width="0.395cm" draw:marker-end-width="0.395cm" draw:fill-color="#ff00ff" draw:textarea-horizontal-align="justify" draw:textarea-vertical-align="middle" draw:auto-grow-height="false" fo:min-height="0.61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316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633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591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width="0.028cm" svg:stroke-color="#111111" draw:marker-start-width="0.395cm" draw:marker-end-width="0.395cm" draw:fill-color="#ff99ff" draw:textarea-horizontal-align="justify" draw:textarea-vertical-align="middle" draw:auto-grow-height="false" fo:min-height="0.587cm" fo:min-width="0.624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width="0.028cm" svg:stroke-color="#000000" draw:marker-start-width="0.395cm" draw:marker-end-width="0.395cm" draw:fill-color="#ff00ff" draw:textarea-horizontal-align="justify" draw:textarea-vertical-align="middle" draw:auto-grow-height="false" fo:min-height="0.499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vg:stroke-width="0.028cm" svg:stroke-color="#000000" draw:marker-start-width="0.395cm" draw:marker-end-width="0.395cm" draw:fill-color="#66ccff" draw:textarea-horizontal-align="justify" draw:textarea-vertical-align="middle" draw:auto-grow-height="false" fo:min-height="0.679cm" fo:min-width="0.679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textarea-horizontal-align="justify" draw:textarea-vertical-align="middle" draw:auto-grow-height="false" fo:min-height="0.841cm" fo:min-width="6.1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fill="gradient" draw:fill-gradient-name="Gradient_20_22" draw:textarea-horizontal-align="justify" draw:textarea-vertical-align="middle" draw:auto-grow-height="false" fo:min-height="3.177cm" fo:min-width="5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textarea-horizontal-align="justify" draw:textarea-vertical-align="middle" draw:auto-grow-height="false" fo:min-height="0.852cm" fo:min-width="7.9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fill-color="#66ccff" draw:textarea-horizontal-align="justify" draw:textarea-vertical-align="middle" draw:auto-grow-height="false" fo:min-height="22.243cm" fo:min-width="0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fill="gradient" draw:fill-color="#ffcc00" draw:fill-gradient-name="Gradient_20_2" draw:textarea-horizontal-align="justify" draw:textarea-vertical-align="top" draw:auto-grow-height="false" fo:min-height="4.921cm" fo:min-width="8.23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9" draw:name="Forme13" draw:style-name="gr15" draw:text-style-name="P52" svg:width="10.946cm" svg:height="1.191cm" svg:x="13.795cm" svg:y="0.145cm"><text:p text:style-name="P34">Classement des armes à feu portatives et de quelques autres</text:p><draw:enhanced-geometry svg:viewBox="0 0 21600 21600" draw:type="rectangle" draw:enhanced-path="M 0 0 L 21600 0 21600 21600 0 21600 0 0 Z N"/></draw:custom-shape><draw:custom-shape text:anchor-type="paragraph" draw:z-index="20" draw:name="Forme14" draw:style-name="gr16" svg:width="2.883cm" svg:height="0.9cm" svg:x="0.466cm" svg:y="0.355cm"><text:p text:style-name="P34">DEPAR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40" draw:name="Forme3" draw:style-name="gr32" draw:text-style-name="P64" svg:width="8.803cm" svg:height="5.171cm" svg:x="31.111cm" svg:y="0.266cm"><text:p text:style-name="P63"><text:span text:style-name="T77"><text:line-break/></text:span><text:span text:style-name="T77"> </text:span><text:span text:style-name="T61"><text:line-break/></text:span><text:span text:style-name="T61">Arme en </text:span><text:span text:style-name="T62"><text:s/></text:span><text:span text:style-name="T42"><text:s/>B 2° a </text:span><text:span text:style-name="T53"><text:line-break/></text:span><text:span text:style-name="T76"><text:line-break/></text:span><text:span text:style-name="T76">Exception</text:span><text:span text:style-name="T43"> en</text:span><text:span text:style-name="T46"> </text:span><text:span text:style-name="T63">D 2° g</text:span><text:span text:style-name="T46"> </text:span><text:span text:style-name="T43">:</text:span><text:span text:style-name="T43"><text:line-break/></text:span><text:span text:style-name="T43"><text:line-break/></text:span><text:span text:style-name="T43">Carabine semi-auto Luger Mod. 1900-1902 - 7,65 mm </text:span><text:span text:style-name="T43"><text:line-break/></text:span><text:span text:style-name="T41">Arrêté du</text:span><text:span text:style-name="T43"> </text:span><text:span text:style-name="T41">2 septembre 2013</text:span><text:span text:style-name="T41"><text:line-break/></text:span><text:span text:style-name="T41"><text:line-break/></text:span><text:span text:style-name="T41">Exception en </text:span><text:span text:style-name="T42"><text:s/>B 2° e </text:span><text:span text:style-name="T41"><text:line-break/></text:span><text:span text:style-name="T41"><text:line-break/></text:span><text:span text:style-name="T59">Carabine USM1 tirant une autre munition que 30 M1</text:span><text:span text:style-name="T59"><text:line-break/></text:span><text:span text:style-name="T59"> </text:span><text:span text:style-name="T41">Arrêté du 11 mars 1999</text:span><text:span text:style-name="T78"><text:line-break/></text:span><text:span text:style-name="T7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41" draw:name="Forme2" draw:style-name="gr2" draw:text-style-name="P35" svg:width="0.997cm" svg:height="1.013cm" svg:x="38.049cm" svg:y="-0.136cm"><text:p text:style-name="P34"><text:span text:style-name="T48">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name="Forme2" draw:style-name="gr2" draw:text-style-name="P35" svg:width="0.997cm" svg:height="1.013cm" svg:x="28.198cm" svg:y="-0.025cm"><text:p text:style-name="P34"><text:span text:style-name="T48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5" draw:style-name="gr18" draw:text-style-name="P55" svg:width="2.961cm" svg:height="0.722cm" draw:transform="rotate (-0.486772328381219) translate (7.75052777777778cm 0.0299861111111111cm)"><text:p><text:span text:style-name="T64"><text:s text:c="2"/></text:span><text:span text:style-name="T64">1</text:span></text:p><draw:enhanced-geometry svg:viewBox="0 0 21600 21600" draw:text-areas="0 0 ?f0 21600" draw:type="right-arrow-callout" draw:modifiers="5493.26980345444 3859.36599423631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text:anchor-type="paragraph" draw:z-index="21" draw:name="Forme1" draw:style-name="gr17" draw:text-style-name="P54" svg:width="9.09cm" svg:height="5.571cm" svg:x="0.356cm" svg:y="-0.206cm"><text:p text:style-name="P32"><text:span text:style-name="T62">Arme à feu ne tirant que des projectiles non métalliques : </text:span></text:p><text:p text:style-name="P53"><text:span text:style-name="T62">Arme à air comprimé plus de 20 joules :  </text:span><text:span text:style-name="T44"><text:s/>C 4° </text:span><text:span text:style-name="T53"><text:line-break/></text:span><text:span text:style-name="T60"><text:line-break/></text:span><text:span text:style-name="T65">Armes conçues à blanc, à gaz ou de signalisation </text:span><text:span text:style-name="T66"><text:s/>D 2° i </text:span><text:span text:style-name="T66"><text:line-break/></text:span><text:span text:style-name="T67"><text:line-break/></text:span><text:span text:style-name="T68">Exceptions en </text:span><text:span text:style-name="T69"><text:s/>B 9°</text:span><text:span text:style-name="T68"> :</text:span><text:span text:style-name="T67"><text:line-break/></text:span><text:span text:style-name="T67"><text:line-break/></text:span><text:span text:style-name="T68">- le revolver à blanc Viper 2.5, calibre 9 mm de la marque Ekol Voltran ;</text:span></text:p><text:p text:style-name="P53"><text:span text:style-name="T61">- le revolver à blanc Arda, calibre 6 mm de la marque Ekol Voltran ;</text:span></text:p><text:p text:style-name="P53"><text:span text:style-name="T61">- le revolver à blanc <text:s/>R1 2,5 pouces de la marque Zoraki ;</text:span></text:p><text:p text:style-name="P53"><text:span text:style-name="T61">- le revolver à blanc R1 3 pouces de la marque Zoraki.</text:span><text:span text:style-name="T70"><text:line-break/></text:span><text:span text:style-name="T71"><text:line-break/></text:span><text:span text:style-name="T62">Arme à air comprimé entre 2 et 20 joules : </text:span><text:span text:style-name="T63"><text:s/>D 2° h </text:span><text:span text:style-name="T61"><text:s/>Sauf PA + de 4J en </text:span><text:span text:style-name="T72"><text:s/>B 9° </text:span><text:span text:style-name="T53"><text:line-break/></text:span><text:span text:style-name="T71"><text:line-break/></text:span><text:span text:style-name="T62">Arme neutralisée : <text:s/></text:span><text:span text:style-name="T63"><text:s/>D 2° d </text:span><text:span text:style-name="T60"><text:line-break/></text:span><text:span text:style-name="T60"><text:line-break/></text:span><text:span text:style-name="T61">Arme à feu camouflée sous la forme d'un autre objet : </text:span><text:span text:style-name="T52"><text:s/>A1 1° </text:span><text:span text:style-name="T60"><text:line-break/></text:span><text:span text:style-name="T62">Autre arme à feu 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4" draw:style-name="gr3" draw:text-style-name="P36" svg:width="5.167cm" svg:height="0.444cm" svg:x="11.837cm" svg:y="-0.171cm"><text:p>Lanceurs de balles caoutchouc</text:p><draw:enhanced-geometry svg:viewBox="0 0 21600 21600" draw:type="rectangle" draw:enhanced-path="M 0 0 L 21600 0 21600 21600 0 21600 0 0 Z N"/></draw:custom-shape><draw:custom-shape text:anchor-type="paragraph" draw:z-index="0" draw:name="Forme3" draw:style-name="gr1" draw:text-style-name="P33" svg:width="8.766cm" svg:height="7.097cm" svg:x="10.25cm" svg:y="0.272cm"><text:p text:style-name="P31"><text:span text:style-name="T41">Certains sont en <text:s/></text:span><text:span text:style-name="T42"> B 3° </text:span><text:span text:style-name="T41">  : <text:s/>(interdits aux tireurs)</text:span><text:span text:style-name="T41"><text:line-break/></text:span><text:span text:style-name="T41">Liste en fin de document</text:span></text:p><text:p text:style-name="P32"><text:span text:style-name="T43">Sont classées  </text:span><text:span text:style-name="T44"><text:s/>C 3° </text:span><text:span text:style-name="T43"><text:s/>:</text:span><text:span text:style-name="T45"><text:line-break/></text:span><text:span text:style-name="T45"><text:line-break/></text:span><text:span text:style-name="T43">-l'arme de calibre 44 mm <text:s/>Verney-Carron Flash-Ball modèle compact.</text:span><text:span text:style-name="T43"><text:line-break/></text:span><text:span text:style-name="T43">-l'arme <text:s/>(SAPL) <text:s/>" Soft Gomm " </text:span><text:span text:style-name="T43"><text:line-break/></text:span><text:span text:style-name="T43">-l'arme <text:s/>Europ-Arm <text:s/>" King Cobra ".</text:span><text:span text:style-name="T43"><text:line-break/></text:span><text:span text:style-name="T43">-L'arme Humbert Safegom, de calibre 11,6 mm</text:span><text:span text:style-name="T43"><text:line-break/></text:span><text:span text:style-name="T43">-Manurhin "Punch Pocket"</text:span><text:span text:style-name="T43"><text:line-break/></text:span><text:span text:style-name="T43">-SAPL "GC 54 et GC 27"</text:span><text:span text:style-name="T43"><text:line-break/></text:span><text:span text:style-name="T43">-revolver « Safegom Magnum » Humbert.</text:span><text:span text:style-name="T43"><text:line-break/></text:span><text:span text:style-name="T43"><text:line-break/></text:span><text:span text:style-name="T43">Est Classé en </text:span><text:span text:style-name="T46"><text:s/>D 2° h </text:span><text:span text:style-name="T47">:</text:span><text:span text:style-name="T47"><text:line-break/></text:span><text:span text:style-name="T43"><text:line-break/></text:span><text:span text:style-name="T43">Le pistolet à air comprimé "Glock T AC" de calibre 7,8 × 21 à projectile </text:span><text:span text:style-name="T43"><text:line-break/></text:span><text:span text:style-name="T43">en caoutchouc ou à projectile marqueur de calibre 38 spécial/357 </text:span><text:span text:style-name="T43"><text:line-break/></text:span><text:span text:style-name="T43">magnum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e1" draw:style-name="gr30" draw:text-style-name="P61" svg:width="9.827cm" svg:height="5.873cm" svg:x="20.523cm" svg:y="-0.206cm"><text:p text:style-name="P45"><text:span text:style-name="T49"><text:line-break/></text:span><text:span text:style-name="T59">Armes à feu d'épaule de tous types : </text:span></text:p><text:p text:style-name="P45"><text:span text:style-name="T59">- permettant le tir de plus de 31 munitions sans qu'intervienne</text:span><text:span text:style-name="T59"><text:line-break/></text:span><text:span text:style-name="T59"> un <text:s/>réapprovisionnement ;</text:span></text:p><text:p text:style-name="P45"><text:span text:style-name="T59">- accompagnées d'un système d'alimentation de plus de 30 cartouches </text:span><text:span text:style-name="T62">: </text:span><text:span text:style-name="T52"><text:s/>A 1 3° </text:span><text:span text:style-name="T52"><text:line-break/></text:span><text:span text:style-name="T59"><text:line-break/></text:span><text:span text:style-name="T43">Arme à répétition </text:span><text:span text:style-name="T58"><text:s/>d'une capacité supérieure à 11 coups </text:span><text:span text:style-name="T58"><text:line-break/></text:span><text:span text:style-name="T58">et n'excédant pas 31 coups sans qu'intervienne </text:span><text:span text:style-name="T58"><text:line-break/></text:span><text:span text:style-name="T58">un réapprovisionnement</text:span><text:span text:style-name="T43"> </text:span><text:span text:style-name="T75"><text:s/></text:span><text:span text:style-name="T42">B 2° b </text:span><text:span text:style-name="T61"><text:s/>(exception en </text:span><text:span text:style-name="T42"><text:s/>B 2° e </text:span><text:span text:style-name="T61"><text:s/>: USM1 pas en 30 M1)</text:span><text:span text:style-name="T41"><text:line-break/></text:span><text:span text:style-name="T43"><text:line-break/></text:span><text:span text:style-name="T43">Arme à pompe à canon lisse </text:span><text:span text:style-name="T75"><text:s/></text:span><text:span text:style-name="T42">B 2° f </text:span><text:span text:style-name="T41"><text:line-break/></text:span><text:span text:style-name="T76"><text:line-break/></text:span><text:span text:style-name="T43">Arme semi-automatique de plus de 3 </text:span><text:span text:style-name="T57">coups</text:span><text:span text:style-name="T57"><text:line-break/></text:span><text:span text:style-name="T41"><text:line-break/></text:span><text:span text:style-name="T43">Autre  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" draw:name="Forme2" draw:style-name="gr2" draw:text-style-name="P35" svg:width="0.997cm" svg:height="1.013cm" svg:x="17.23cm" svg:y="-0.266cm"><text:p text:style-name="P34"><text:span text:style-name="T4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34" draw:name="Forme20" draw:style-name="gr28" draw:text-style-name="P59" svg:width="1.449cm" svg:height="0.387cm" svg:x="19.692cm" svg:y="0.2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36" draw:name="Forme19" draw:style-name="gr26" draw:text-style-name="P60" svg:x1="19.683cm" svg:y1="22.737cm" svg:x2="19.693cm" svg:y2="0.235cm"><text:p/></draw:line></text:p>
      <text:p text:style-name="P1"><draw:custom-shape text:anchor-type="paragraph" draw:z-index="39" draw:name="Forme5" draw:style-name="gr31" draw:text-style-name="P62" svg:width="5.088cm" svg:height="0.615cm" draw:transform="rotate (0.261799387799149) translate (26.1179027777778cm 1.34408333333333cm)"><text:p><text:span text:style-name="T64"><text:s text:c="2"/></text:span><text:span text:style-name="T64">9</text:span></text:p><draw:enhanced-geometry svg:viewBox="0 0 21600 21600" draw:text-areas="0 0 ?f0 21600" draw:type="right-arrow-callout" draw:modifiers="2852.54766031196 3859.36599423631 18769.9133448874 8107.73638968481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line text:anchor-type="paragraph" draw:z-index="33" draw:name="Forme19" draw:style-name="gr26" draw:text-style-name="P34" svg:x1="19.883cm" svg:y1="22.1cm" svg:x2="19.883cm" svg:y2="-0.189cm"><text:p/></draw:line><draw:custom-shape text:anchor-type="paragraph" draw:z-index="66" draw:name="Forme22" draw:style-name="gr50" draw:text-style-name="P59" svg:width="0.191cm" svg:height="22.243cm" svg:x="19.692cm" svg:y="-0.143cm"><text:p/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22" draw:name="Forme2" draw:style-name="gr2" draw:text-style-name="P35" svg:width="0.997cm" svg:height="1.013cm" svg:x="8.013cm" svg:y="-0.109cm"><text:p text:style-name="P34"><text:span text:style-name="T48">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58" draw:name="Forme6" draw:style-name="gr42" draw:text-style-name="P48" svg:width="0.706cm" svg:height="1.452cm" svg:x="22.56cm" svg:y="-0.069cm"><text:p text:style-name="P34">10</text:p><draw:enhanced-geometry svg:viewBox="0 0 21600 21600" draw:text-areas="0 0 21600 ?f0" draw:type="down-arrow-callout" draw:modifiers="9856.31067961165 5400 19415.9383033419 7595.01246882793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24" draw:name="Forme6" draw:style-name="gr19" draw:text-style-name="P48" svg:width="0.694cm" svg:height="0.978cm" svg:x="2.856cm" svg:y="-0.049cm"><text:p text:style-name="P34">2</text:p><draw:enhanced-geometry svg:viewBox="0 0 21600 21600" draw:text-areas="0 0 21600 ?f0" draw:type="down-arrow-callout" draw:modifiers="12103.78378378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><draw:custom-shape text:anchor-type="paragraph" draw:z-index="3" draw:name="Forme7" draw:style-name="gr4" draw:text-style-name="P37" svg:width="8.758cm" svg:height="2.777cm" svg:x="0.4cm" svg:y="0.245cm"><text:p><text:span text:style-name="T49"><text:s text:c="5"/></text:span><text:span text:style-name="T43">Choisir le premier calibre qui concerne au moins un canon de l'arme :</text:span><text:span text:style-name="T43"><text:line-break/></text:span><text:span text:style-name="T50"><text:line-break/></text:span><text:span text:style-name="T41">-</text:span><text:span text:style-name="T43"> Calibre supérieur à 8 pour un lisse (sup. à 21,2 mm) </text:span><text:span text:style-name="T51"> </text:span><text:span text:style-name="T52">A1 5° </text:span><text:span text:style-name="T53"><text:line-break/></text:span><text:span text:style-name="T54"><text:line-break/></text:span><text:span text:style-name="T41">- </text:span><text:span text:style-name="T43">Calibre supérieur à 20 mm pour un canon rayé </text:span><text:span text:style-name="T51"><text:s/></text:span><text:span text:style-name="T52">A1 4° </text:span><text:span text:style-name="T53"><text:line-break/></text:span><text:span text:style-name="T54"><text:line-break/></text:span><text:span text:style-name="T41">- </text:span><text:span text:style-name="T43">7,62 x 39 ou 5,56 x 45 ou 5,45 x 39 ou 12,7 x 99 ou 14,5 x 114 <text:s/></text:span><text:span text:style-name="T43"><text:tab/></text:span></text:p><text:p><text:span text:style-name="T55"><text:line-break/></text:span><text:span text:style-name="T55"><text:line-break/></text:span><text:span text:style-name="T56">- </text:span><text:span text:style-name="T43">Pas d'étuis métalliques ou autre calibr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name="Forme2" draw:style-name="gr2" draw:text-style-name="P35" svg:width="0.997cm" svg:height="1.013cm" svg:x="31.764cm" svg:y="-0.076cm"><text:p text:style-name="P34"><text:span text:style-name="T48">1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name="Forme7" draw:style-name="gr34" draw:text-style-name="P67" svg:width="9.526cm" svg:height="3.52cm" svg:x="30.595cm" svg:y="-0.293cm"><text:p text:style-name="P65"><text:span text:style-name="T49"><text:line-break/></text:span><text:span text:style-name="T43">Longueur de l'arme inférieure à 80 cm et/ou canon plus court que 45 cm </text:span><text:span text:style-name="T75"><text:s/></text:span><text:span text:style-name="T42">B 2° c </text:span><text:span text:style-name="T53"><text:line-break/></text:span><text:span text:style-name="T76"><text:line-break/></text:span><text:span text:style-name="T43">Longueurs autr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4" draw:name="Forme2" draw:style-name="gr2" draw:text-style-name="P35" svg:width="0.997cm" svg:height="1.013cm" svg:x="7.424cm" svg:y="0.018cm"><text:p text:style-name="P34"><text:span text:style-name="T48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Forme4" draw:style-name="gr33" draw:text-style-name="P66" svg:width="7.744cm" svg:height="3.021cm" svg:x="21.504cm" svg:y="0.041cm"><text:p text:style-name="P65"><text:span text:style-name="T43">Arme avec au moins un canon rayé </text:span><text:span text:style-name="T79"><text:line-break/></text:span><text:span text:style-name="T79"><text:line-break/></text:span><text:span text:style-name="T79"><text:line-break/></text:span><text:span text:style-name="T43"><text:line-break/></text:span><text:span text:style-name="T43">Arme exclusivement à canon(s) lisse(s)</text:span><text:span text:style-name="T49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60" draw:name="Forme5" draw:style-name="gr44" draw:text-style-name="P73" svg:width="4.636cm" svg:height="0.615cm" svg:x="25.959cm" svg:y="-0.06cm"><text:p><text:span text:style-name="T64"><text:s/></text:span><text:span text:style-name="T64">11</text:span></text:p><draw:enhanced-geometry svg:viewBox="0 0 21600 21600" draw:text-areas="0 0 ?f0 21600" draw:type="right-arrow-callout" draw:modifiers="3040.49079754601 3859.36599423631 19397.2277227723 6931.80515759312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text:anchor-type="paragraph" draw:z-index="25" draw:name="Forme5" draw:style-name="gr20" draw:text-style-name="P56" svg:width="1.668cm" svg:height="0.713cm" draw:transform="rotate (-0.523598775598299) translate (8.31497222222222cm 0.213430555555556cm)"><text:p><text:span text:style-name="T64"><text:s text:c="2"/></text:span><text:span text:style-name="T64">3</text:span></text:p><draw:enhanced-geometry svg:viewBox="0 0 21600 21600" draw:text-areas="0 0 ?f0 21600" draw:type="right-arrow-callout" draw:modifiers="7746.20689655172 3859.36599423631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/text:p>
      <text:p text:style-name="P1"><draw:custom-shape text:anchor-type="paragraph" draw:z-index="7" draw:name="Forme4" draw:style-name="gr6" draw:text-style-name="P36" svg:width="2.991cm" svg:height="0.444cm" svg:x="12.892cm" svg:y="0.064cm"><text:p>Calibres maudits</text:p><draw:enhanced-geometry svg:viewBox="0 0 21600 21600" draw:type="rectangle" draw:enhanced-path="M 0 0 L 21600 0 21600 21600 0 21600 0 0 Z N"/></draw:custom-shape><draw:custom-shape text:anchor-type="paragraph" draw:z-index="26" draw:name="Forme6" draw:style-name="gr21" draw:text-style-name="P48" svg:width="0.735cm" svg:height="1.384cm" svg:x="5.368cm" svg:y="0.12cm"><text:p text:style-name="P34">4</text:p><draw:enhanced-geometry svg:viewBox="0 0 21600 21600" draw:text-areas="0 0 21600 ?f0" draw:type="down-arrow-callout" draw:modifiers="10951.337579617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61" draw:name="Forme6" draw:style-name="gr45" draw:text-style-name="P72" svg:width="0.706cm" svg:height="2.244cm" svg:x="33.034cm" svg:y="-0.36cm"><text:p text:style-name="P34">13</text:p><draw:enhanced-geometry svg:viewBox="0 0 21600 21600" draw:text-areas="0 0 21600 ?f0" draw:type="down-arrow-callout" draw:modifiers="7024.66614296936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><draw:custom-shape text:anchor-type="paragraph" draw:z-index="59" draw:name="Forme6" draw:style-name="gr43" draw:text-style-name="P48" svg:width="0.706cm" svg:height="2.44cm" svg:x="26.176cm" svg:y="-0.055cm"><text:p text:style-name="P34">12</text:p><draw:enhanced-geometry svg:viewBox="0 0 21600 21600" draw:text-areas="0 0 21600 ?f0" draw:type="down-arrow-callout" draw:modifiers="6695.37572254335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5" draw:name="Forme8" draw:style-name="gr5" draw:text-style-name="P39" svg:width="9.85cm" svg:height="3.118cm" svg:x="9.516cm" svg:y="-0.176cm"><text:p text:style-name="P38"><text:span text:style-name="T49">-</text:span><text:span text:style-name="T43"> </text:span><text:span text:style-name="T57">Arme</text:span><text:span text:style-name="T43"> automatique <text:s/></text:span><text:span text:style-name="T52"><text:s/>A2 1° </text:span><text:span text:style-name="T41"><text:line-break/></text:span><text:span text:style-name="T41">- </text:span><text:span text:style-name="T43">Arme de poing p</text:span><text:span text:style-name="T58">ermettant le tir de plus de 21 munitions sans </text:span><text:span text:style-name="T58"><text:line-break/></text:span><text:span text:style-name="T58">qu'intervienne un réapprovisionnement ;</text:span><text:span text:style-name="T58"><text:line-break/></text:span><text:span text:style-name="T58">accompagnées d'un système d'alimentation de plus de 20 cartouches</text:span><text:span text:style-name="T43"> </text:span><text:span text:style-name="T52"><text:s/>A1 2° </text:span><text:span text:style-name="T41"><text:line-break/></text:span><text:span text:style-name="T41">- </text:span><text:span text:style-name="T43">Arme d'épaule p</text:span><text:span text:style-name="T58">ermettant le tir de plus de 31 munitions sans</text:span><text:span text:style-name="T58"><text:line-break/></text:span><text:span text:style-name="T58"> qu'intervienne <text:s/>un réapprovisionnement ; accompagnées d'un système </text:span><text:span text:style-name="T58"><text:line-break/></text:span><text:span text:style-name="T58">d'alimentation de plus de 30 cartouches</text:span><text:span text:style-name="T43"> <text:s/>:  </text:span><text:span text:style-name="T52"> A1 3° </text:span><text:span text:style-name="T41"><text:line-break/></text:span><text:span text:style-name="T41">- </text:span><text:span text:style-name="T43">Autre : </text:span><text:span text:style-name="T42">dans l’ordre des calibres case 2 : B 4° a, B 4° b, B 4° c, B 4° d, B 4° 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2" draw:style-name="gr2" draw:text-style-name="P35" svg:width="0.997cm" svg:height="1.013cm" svg:x="18.052cm" svg:y="-0.032cm"><text:p text:style-name="P34"><text:span text:style-name="T4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Forme2" draw:style-name="gr2" draw:text-style-name="P35" svg:width="0.997cm" svg:height="1.013cm" svg:x="27.527cm" svg:y="-0.307cm"><text:p text:style-name="P34"><text:span text:style-name="T48">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8" draw:name="Forme9" draw:style-name="gr7" draw:text-style-name="P40" svg:width="8.492cm" svg:height="2.71cm" svg:x="0.312cm" svg:y="0.138cm"><text:p text:style-name="P38"><text:span text:style-name="T59">arme automatique </text:span><text:span text:style-name="T52"><text:s/>A2 1° </text:span><text:span text:style-name="T53"><text:line-break/></text:span><text:span text:style-name="T60"><text:line-break/></text:span><text:span text:style-name="T61">-</text:span><text:span text:style-name="T62">Pas d'étui métallique, arme conçue <text:s/>avant 1900,</text:span><text:span text:style-name="T62"><text:line-break/></text:span><text:span text:style-name="T62">de fabrication moderne</text:span><text:span text:style-name="T61"> <text:s/></text:span><text:span text:style-name="T63">D 2° f </text:span><text:span text:style-name="T53"><text:line-break/></text:span><text:span text:style-name="T54"><text:line-break/></text:span><text:span text:style-name="T54"> <text:s text:c="15"/></text:span><text:span text:style-name="T41">- </text:span><text:span text:style-name="T59">Armes d’époque conçue avant 1900 :</text:span><text:span text:style-name="T50"><text:line-break/></text:span><text:span text:style-name="T43">Arme moderne ou réplique</text:span><text:span text:style-name="T43"><text:line-break/></text:span><text:span text:style-name="T43"> utilisant des étuis métalliques : </text:span><text:span text:style-name="T49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2" draw:style-name="gr8" draw:text-style-name="P35" svg:width="1.001cm" svg:height="1.017cm" svg:x="6.754cm" svg:y="0.261cm"><text:p text:style-name="P34"><text:span text:style-name="T48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52" draw:name="Forme2" draw:style-name="gr2" draw:text-style-name="P35" svg:width="0.997cm" svg:height="1.013cm" svg:x="38.469cm" svg:y="0.034cm"><text:p text:style-name="P34"><text:span text:style-name="T48">1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Forme9" draw:style-name="gr36" draw:text-style-name="P69" svg:width="9.199cm" svg:height="3.387cm" svg:x="30.674cm" svg:y="-0.127cm"><text:p text:style-name="P63"><text:span text:style-name="T43">Arme ayant l'aspect d'une arme automatique </text:span><text:span text:style-name="T75"><text:s/></text:span><text:span text:style-name="T42">B 2° e </text:span><text:span text:style-name="T42"><text:line-break/></text:span><text:span text:style-name="T61">(exception en </text:span><text:span text:style-name="T44"><text:s/>C 1° a </text:span><text:span text:style-name="T61"><text:s/>ou </text:span><text:span text:style-name="T44"><text:s/>C 1° b </text:span><text:span text:style-name="T61"><text:s text:c="2"/>: USM1 en 30 M1) </text:span><text:span text:style-name="T62"><text:s/></text:span><text:span text:style-name="T61">Arrêté du 11 mars 1999</text:span><text:span text:style-name="T53"><text:line-break/></text:span><text:span text:style-name="T43"><text:line-break/></text:span><text:span text:style-name="T43">Carabine à barillet n'ayant pas l'apparence ci-dessus </text:span><text:span text:style-name="T75"><text:s/></text:span><text:span text:style-name="T42">B 9° </text:span><text:span text:style-name="T53"><text:line-break/></text:span><text:span text:style-name="T43"><text:line-break/></text:span><text:span text:style-name="T43">Rien de tout cela. </text:span><text:span text:style-name="T43"><text:tab/></text:span><text:span text:style-name="T43"><text:tab/></text:span><text:span text:style-name="T43"><text:tab/></text:span><text:span text:style-name="T41">Arrêté du 21 octobre 2014</text:span><text:span text:style-name="T80"><text:line-break/></text:span><text:span text:style-name="T8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0" draw:name="Forme5" draw:style-name="gr9" draw:text-style-name="P41" svg:width="5.936cm" svg:height="0.71cm" draw:transform="rotate (-0.261799387799149) translate (5.56154166666667cm 0.0670277777777778cm)"><text:p><text:span text:style-name="T64"><text:s text:c="2"/></text:span><text:span text:style-name="T64">5</text:span></text:p><draw:enhanced-geometry svg:viewBox="0 0 21600 21600" draw:text-areas="0 0 ?f0 21600" draw:type="right-arrow-callout" draw:modifiers="2272.63803680982 3859.36599423631 19519.509202454 7182.13399503722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/text:p>
      <text:p text:style-name="P1"><draw:custom-shape text:anchor-type="paragraph" draw:z-index="27" draw:name="Forme6" draw:style-name="gr22" draw:text-style-name="P48" svg:width="0.706cm" svg:height="1.273cm" svg:x="4.302cm" svg:y="-0.034cm"><text:p text:style-name="P34">6</text:p><draw:enhanced-geometry svg:viewBox="0 0 21600 21600" draw:text-areas="0 0 21600 ?f0" draw:type="down-arrow-callout" draw:modifiers="11338.5041551247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47" draw:name="Forme2" draw:style-name="gr2" draw:text-style-name="P35" svg:width="0.997cm" svg:height="1.013cm" svg:x="28.577cm" svg:y="-0.164cm"><text:p text:style-name="P34"><text:span text:style-name="T48">1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name="Forme8" draw:style-name="gr35" draw:text-style-name="P68" svg:width="8.686cm" svg:height="2.968cm" svg:x="21.364cm" svg:y="-0.346cm"><text:p text:style-name="P65"><text:span text:style-name="T43">Longueur de l'arme inférieure à 80 cm et/ou </text:span><text:span text:style-name="T43"><text:line-break/></text:span><text:span text:style-name="T43">canon plus court que 60 cm </text:span><text:span text:style-name="T75"><text:s/></text:span><text:span text:style-name="T42">B 2° d </text:span><text:span text:style-name="T53"><text:line-break/></text:span><text:span text:style-name="T41"><text:line-break/></text:span><text:span text:style-name="T43">Longueurs autr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1" draw:name="Forme10" draw:style-name="gr10" draw:text-style-name="P46" svg:width="8.868cm" svg:height="12.62cm" svg:x="10.693cm" svg:y="0.191cm"><text:p text:style-name="P42"><text:span text:style-name="T53"><text:line-break/></text:span><text:span text:style-name="T63"> </text:span><text:span text:style-name="T63">D 2° e </text:span></text:p><text:p text:style-name="P43"><text:span text:style-name="T43">Exceptions : </text:span></text:p><text:p text:style-name="P44"><text:span text:style-name="T42"><text:s/></text:span><text:span text:style-name="T42">B 9° </text:span><text:span text:style-name="T43"><text:s/>(mais souvent </text:span><text:span text:style-name="T41">B 2° F</text:span><text:span text:style-name="T43"> dans les faits)</text:span><text:span text:style-name="T43"><text:line-break/></text:span><text:span text:style-name="T43">Winchester 1897 Riot Gun tous modèles, tous calibres</text:span><text:span text:style-name="T43"><text:line-break/></text:span><text:span text:style-name="T43">Winchester 1897 Trench Gun tous modèles, tous calibres</text:span><text:span text:style-name="T43"><text:line-break/></text:span><text:span text:style-name="T43"/></text:p><text:p><text:span text:style-name="T42"><text:s/></text:span><text:span text:style-name="T42">B 9° </text:span><text:span text:style-name="T43"><text:s/>(mais souvent </text:span><text:span text:style-name="T41">B 1°</text:span><text:span text:style-name="T43"> dans les faits)</text:span></text:p><text:p><text:span text:style-name="T43">Pistolet Mauser C96 tous modèles, tous calibres</text:span><text:span text:style-name="T43"><text:line-break/></text:span><text:span text:style-name="T43">Révolver français Mle 1892 tous modèles sauf dits à "pompe" - 8 mm</text:span><text:span text:style-name="T43"><text:line-break/></text:span><text:span text:style-name="T43">Révolver Colt SAA 1873 n° de série &gt; 192.000 - Tous calibres</text:span><text:span text:style-name="T43"><text:line-break/></text:span><text:span text:style-name="T43">Révolver Colt "New Service" tous modèles, tous calibres</text:span><text:span text:style-name="T43"><text:line-break/></text:span><text:span text:style-name="T43">Révolver Smith &amp; Wesson "Hand Ejector" tous modèles, tous calibres</text:span><text:span text:style-name="T43"><text:line-break/></text:span><text:span text:style-name="T43">Révolver italien Bodeo Mle 1889 tous modèles, tous calibres</text:span><text:span text:style-name="T43"><text:line-break/></text:span><text:span text:style-name="T43">Revolver russe Nagant 1895 tous modèles - 7,62 mm</text:span><text:span text:style-name="T43"><text:line-break/></text:span><text:span text:style-name="T43">Révolver suisse Mle 1882 &amp; 1882-29, tous modèles, tous calibres</text:span><text:span text:style-name="T43"><text:line-break/></text:span><text:span text:style-name="T43"/></text:p><text:p><text:span text:style-name="T44"><text:s/></text:span><text:span text:style-name="T44">C 5° </text:span><text:span text:style-name="T43"><text:s/>(mais souvent </text:span><text:span text:style-name="T41">C 1° B</text:span><text:span text:style-name="T43"> dans les faits)</text:span></text:p><text:p><text:span text:style-name="T43">Système Mauser 1898, toutes marques, tous modèles, tous calibres</text:span><text:span text:style-name="T43"><text:line-break/></text:span><text:span text:style-name="T43">Système Mosin-Nagant 1891, toutes marques, tous modèles, tous calibres</text:span><text:span text:style-name="T43"><text:line-break/></text:span><text:span text:style-name="T43">Système Berthier, toutes marques, tous modèles, tous calibres</text:span><text:span text:style-name="T43"><text:line-break/></text:span><text:span text:style-name="T43">Browning 1892, tous modèles, tous calibres</text:span><text:span text:style-name="T43"><text:line-break/></text:span><text:span text:style-name="T43">Browning 1894, tous modèles, tous calibres</text:span><text:span text:style-name="T43"><text:line-break/></text:span><text:span text:style-name="T43">Winchester 1873, tous modèles, tous calibres</text:span><text:span text:style-name="T43"><text:line-break/></text:span><text:span text:style-name="T43">Winchester 1886, tous modèles, tous calibres</text:span><text:span text:style-name="T43"><text:line-break/></text:span><text:span text:style-name="T43">Winchester 1892, tous modèles, tous calibres</text:span><text:span text:style-name="T43"><text:line-break/></text:span><text:span text:style-name="T43">Winchester 1894, tous modèles, tous calibres</text:span></text:p><text:p><text:span text:style-name="T43">Winchester 1895, tous modèles, tous calibres</text:span><text:span text:style-name="T43"><text:line-break/></text:span><text:span text:style-name="T43"/></text:p><text:p text:style-name="P45"><text:span text:style-name="T41">Arrêté du</text:span><text:span text:style-name="T43"> </text:span><text:span text:style-name="T41">2 septembre 201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e4" draw:style-name="gr6" draw:text-style-name="P36" svg:width="2.991cm" svg:height="0.444cm" svg:x="13.219cm" svg:y="-0.252cm"><text:p>Armes anciennes</text:p><draw:enhanced-geometry svg:viewBox="0 0 21600 21600" draw:type="rectangle" draw:enhanced-path="M 0 0 L 21600 0 21600 21600 0 21600 0 0 Z N"/></draw:custom-shape><draw:custom-shape text:anchor-type="paragraph" draw:z-index="54" draw:name="Forme6" draw:style-name="gr40" draw:text-style-name="P72" svg:width="0.706cm" svg:height="1.624cm" svg:x="33.26cm" svg:y="0.228cm"><text:p text:style-name="P34">15</text:p><draw:enhanced-geometry svg:viewBox="0 0 21600 21600" draw:text-areas="0 0 21600 ?f0" draw:type="down-arrow-callout" draw:modifiers="8505.26315789474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><draw:custom-shape text:anchor-type="paragraph" draw:z-index="62" draw:name="Forme6" draw:style-name="gr46" draw:text-style-name="P48" svg:width="0.706cm" svg:height="2.105cm" svg:x="23.795cm" svg:y="-0.118cm"><text:p text:style-name="P34">14</text:p><draw:enhanced-geometry svg:viewBox="0 0 21600 21600" draw:text-areas="0 0 21600 ?f0" draw:type="down-arrow-callout" draw:modifiers="7254.27135678392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14" draw:name="Forme1" draw:style-name="gr11" draw:text-style-name="P47" svg:width="8.811cm" svg:height="1.548cm" svg:x="0.457cm" svg:y="-0.15cm"><text:p text:style-name="P45"><text:span text:style-name="T59">arme d'épaule ci après : </text:span></text:p><text:p text:style-name="P45"><text:span text:style-name="T59"/></text:p><text:p text:style-name="P45"><text:span text:style-name="T62">arme de poing 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2" draw:style-name="gr2" draw:text-style-name="P35" svg:width="0.997cm" svg:height="1.013cm" svg:x="7.675cm" svg:y="0.074cm"><text:p text:style-name="P34"><text:span text:style-name="T48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6" draw:style-name="gr12" draw:text-style-name="P48" svg:width="0.72cm" svg:height="12.568cm" svg:x="3.944cm" svg:y="-0.039cm"><text:p text:style-name="P34">8</text:p><draw:enhanced-geometry svg:viewBox="0 0 21600 21600" draw:text-areas="0 0 21600 ?f0" draw:type="down-arrow-callout" draw:modifiers="1009.37412293012 7182.39608801956 21600 7657.70171149144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12" draw:name="Forme2" draw:style-name="gr2" draw:text-style-name="P35" svg:width="0.997cm" svg:height="1.013cm" svg:x="17.891cm" svg:y="-0.157cm"><text:p text:style-name="P34"><text:span text:style-name="T48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28" draw:name="Forme6" draw:style-name="gr23" draw:text-style-name="P48" svg:width="0.706cm" svg:height="1.25cm" svg:x="2.544cm" svg:y="-0.175cm"><text:p text:style-name="P34">7</text:p><draw:enhanced-geometry svg:viewBox="0 0 21600 21600" draw:text-areas="0 0 21600 ?f0" draw:type="down-arrow-callout" draw:modifiers="11241.7489421721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><draw:custom-shape text:anchor-type="paragraph" draw:z-index="55" draw:name="Forme2" draw:style-name="gr2" draw:text-style-name="P35" svg:width="0.997cm" svg:height="1.013cm" svg:x="38.305cm" svg:y="0.019cm"><text:p text:style-name="P34"><text:span text:style-name="T48">1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Forme10" draw:style-name="gr37" draw:text-style-name="P70" svg:width="8.898cm" svg:height="3.208cm" svg:x="30.854cm" svg:y="-0.164cm"><text:p text:style-name="P63"><text:span text:style-name="T43">Un coup par canon </text:span><text:span text:style-name="T81"><text:s/></text:span><text:span text:style-name="T44">C 1° c </text:span><text:span text:style-name="T61"><text:s/></text:span><text:span text:style-name="T41"><text:line-break/></text:span><text:span text:style-name="T43"><text:line-break/></text:span><text:span text:style-name="T43">Arme à répétition <text:s/></text:span><text:span text:style-name="T44"><text:s/>C 1° b </text:span><text:span text:style-name="T61"><text:s/></text:span><text:span text:style-name="T41"><text:line-break/></text:span><text:span text:style-name="T41"><text:line-break/></text:span><text:span text:style-name="T43">Arme semi-automatique </text:span><text:span text:style-name="T44"><text:s/>C 1° a </text:span><text:span text:style-name="T44"><text:line-break/></text:span><text:span text:style-name="T44"><text:line-break/></text:span><text:span text:style-name="T4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53" draw:name="Forme2" draw:style-name="gr2" draw:text-style-name="P35" svg:width="0.997cm" svg:height="1.013cm" svg:x="28.813cm" svg:y="0.153cm"><text:p text:style-name="P34"><text:span text:style-name="T48">1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3" draw:style-name="gr13" draw:text-style-name="P49" svg:width="10.402cm" svg:height="8.914cm" svg:x="0.122cm" svg:y="-0.291cm"><text:p><text:span text:style-name="T49"><text:line-break/></text:span><text:span text:style-name="T43">P</text:span><text:span text:style-name="T58">ermettant le tir de plus de 21 munitions sans qu'intervienne</text:span><text:span text:style-name="T58"><text:line-break/></text:span><text:span text:style-name="T58"> un réapprovisionnement ; accompagnées d'un système </text:span><text:span text:style-name="T58"><text:line-break/></text:span><text:span text:style-name="T58">d'alimentation de plus de 20 cartouches :</text:span><text:span text:style-name="T43"> </text:span><text:span text:style-name="T52"><text:s/>A1 2° </text:span><text:span text:style-name="T53"><text:line-break/></text:span><text:span text:style-name="T54"><text:line-break/></text:span><text:span text:style-name="T54"/></text:p><text:p><text:span text:style-name="T43">Autres armes :</text:span><text:span text:style-name="T58"> </text:span><text:span text:style-name="T43"><text:s/></text:span><text:span text:style-name="T42"><text:s/>B 1° </text:span><text:span text:style-name="T53"><text:line-break/></text:span><text:span text:style-name="T54"><text:line-break/></text:span><text:span text:style-name="T43">Exceptions en </text:span><text:span text:style-name="T63"><text:s/>D 2° g </text:span><text:span text:style-name="T43"> : </text:span><text:span text:style-name="T43"><text:line-break/></text:span><text:span text:style-name="T50"><text:line-break/></text:span><text:span text:style-name="T43">Pistolet semi-auto Bergmann Simplex Mod. 1901 - 8 mm</text:span><text:span text:style-name="T43"><text:line-break/></text:span><text:span text:style-name="T43">Pistolet semi-auto Adler Mod. 1905 - 7,25 mm</text:span><text:span text:style-name="T43"><text:line-break/></text:span><text:span text:style-name="T43">Pistolet semi-auto Mann Mod. 1919 - 6,33 mm</text:span><text:span text:style-name="T43"><text:line-break/></text:span><text:span text:style-name="T43">Pistolet semi-auto Liliput Mod. 1927 - 4,25 mm Liliput</text:span><text:span text:style-name="T43"><text:line-break/></text:span><text:span text:style-name="T43">Pistolet semi-auto Mannlicher Mod. 1900 - 7,63 mm Mannlicher</text:span><text:span text:style-name="T43"><text:line-break/></text:span><text:span text:style-name="T43">Pistolet semi-auto Erika (petit &amp; grand) Mod. 1910/1913 - 4,25 Liliput</text:span><text:span text:style-name="T43"><text:line-break/></text:span><text:span text:style-name="T43">Pistolet semi-auto Kolibri Mod. 1913/1920 - 2,7 et 3 mm</text:span><text:span text:style-name="T43"><text:line-break/></text:span><text:span text:style-name="T43">Pistolet semi-auto Clément Mod. 1903 - 5 mm Clément</text:span><text:span text:style-name="T43"><text:line-break/></text:span><text:span text:style-name="T43">Revolver semi-auto Zulaica Mod. 1910 - 5,5 mm Velodog</text:span><text:span text:style-name="T43"><text:line-break/></text:span><text:span text:style-name="T43">Pistolet semi-auto Colt Mod. 1900 - 9 mm</text:span><text:span text:style-name="T43"><text:line-break/></text:span><text:span text:style-name="T43">Revolver Smith &amp; Wesson Ladysmith Mod. 1902 - .22 LR</text:span><text:span text:style-name="T43"><text:line-break/></text:span><text:span text:style-name="T43">Pistolet semi-auto Gabbett-Fairfax Mars Mod. 1900 - .45</text:span><text:span text:style-name="T43"><text:line-break/></text:span><text:span text:style-name="T43">Revolver semi-auto Webley-Fosberry Mod. 1902 - .455 Webley</text:span><text:span text:style-name="T43"><text:line-break/></text:span><text:span text:style-name="T43">Pistolet semi-auto Hamilton Mod. 1901 - 6,5 mm Bergman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" draw:name="Forme11" draw:style-name="gr38" draw:text-style-name="P71" svg:width="8.769cm" svg:height="3.283cm" svg:x="21.387cm" svg:y="-0.062cm"><text:p text:style-name="P65"><text:span text:style-name="T43"/></text:p><text:p text:style-name="P65"><text:span text:style-name="T43">Arme ayant l'aspect d'une arme automatique <text:s/></text:span><text:span text:style-name="T75"><text:s/></text:span><text:span text:style-name="T42">B 2° e </text:span><text:span text:style-name="T42"><text:line-break/></text:span><text:span text:style-name="T41"><text:line-break/></text:span><text:span text:style-name="T43">Carabine à barillet n'ayant pas l'apparence ci-dessus </text:span><text:span text:style-name="T75"><text:s/></text:span><text:span text:style-name="T42">B 9° </text:span><text:span text:style-name="T41"><text:line-break/></text:span><text:span text:style-name="T43"><text:line-break/></text:span><text:span text:style-name="T43">Rien de tout cela.</text:span><text:span text:style-name="T43"><text:tab/></text:span><text:span text:style-name="T43"><text:tab/></text:span><text:span text:style-name="T41">Arrêté du 21 octobre 201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56" draw:name="Forme2" draw:style-name="gr2" draw:text-style-name="P35" svg:width="0.997cm" svg:height="1.013cm" svg:x="27.347cm" svg:y="3.18cm"><text:p text:style-name="P34"><text:span text:style-name="T48">1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" draw:name="Forme6" draw:style-name="gr41" draw:text-style-name="P48" svg:width="0.706cm" svg:height="1.553cm" svg:x="23.895cm" svg:y="1.517cm"><text:p text:style-name="P34">16</text:p><draw:enhanced-geometry svg:viewBox="0 0 21600 21600" draw:text-areas="0 0 21600 ?f0" draw:type="down-arrow-callout" draw:modifiers="10836.7763904654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18" draw:name="Forme2" draw:style-name="gr14" draw:text-style-name="P51" svg:width="0.997cm" svg:height="1.013cm" svg:x="8.786cm" svg:y="0.43cm"><text:p text:style-name="P50"><text:span text:style-name="T48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name="Forme3" draw:style-name="gr51" draw:text-style-name="P33" svg:width="8.762cm" svg:height="5.451cm" svg:x="30.933cm" svg:y="1.951cm"><text:p text:style-name="P31"><text:span text:style-name="T43">Sont classés </text:span><text:span text:style-name="T93"> </text:span><text:span text:style-name="T94">B 3° </text:span><text:span text:style-name="T43">  : (interdits aux tireurs)</text:span></text:p><text:p text:style-name="P32"><text:span text:style-name="T43">-les armes Alsetex <text:s/>" Cougar " et " Chouka " </text:span><text:span text:style-name="T43"><text:line-break/></text:span><text:span text:style-name="T43">-les armes de calibre 44 mm <text:s/>Verney-Carron <text:s/>" Flash-Ball Pro " dans </text:span><text:span text:style-name="T43"><text:line-break/></text:span><text:span text:style-name="T43">ses deux versions " Super Pro " et " Mono Pro "</text:span><text:span text:style-name="T43"><text:line-break/></text:span><text:span text:style-name="T43">-Le pistolet <text:s/>Rhöm, <text:s/>RG 88, dans un calibre 10 × 22 </text:span><text:span text:style-name="T43"><text:line-break/></text:span><text:span text:style-name="T43">-le pistolet <text:s/>UMAREX, <text:s/>Walther PK 380T, calibre 10X22T.</text:span><text:span text:style-name="T43"><text:line-break/></text:span><text:span text:style-name="T43">-Manurhin MR 35</text:span><text:span text:style-name="T43"><text:line-break/></text:span><text:span text:style-name="T43">-Verney-Carron "Flash-Ball Maxi"</text:span><text:span text:style-name="T43"><text:line-break/></text:span><text:span text:style-name="T43">-PP Umarex</text:span><text:span text:style-name="T43"><text:line-break/></text:span><text:span text:style-name="T43">-revolver « Alfa Proj » model 520</text:span><text:span text:style-name="T43"><text:line-break/></text:span><text:span text:style-name="T43">-Pepperball <text:s/>"pistolet SA10", "Fusil SA200" et "fusil T AC 700"</text:span><text:span text:style-name="T43"><text:line-break/></text:span><text:span text:style-name="T43">-OSA modèle PB. 4.1 <text:s/>« La guêpe » </text:span><text:span text:style-name="T43"><text:line-break/></text:span><text:span text:style-name="T45"><text:line-break/></text:span><text:span text:style-name="T45"/></text:p><text:p text:style-name="P31"><text:span text:style-name="T4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1" draw:name="Forme18" draw:style-name="gr26" draw:text-style-name="P34" svg:x1="4.382cm" svg:y1="9.798cm" svg:x2="19.883cm" svg:y2="9.812cm"><text:p/></draw:line><draw:line text:anchor-type="paragraph" draw:z-index="32" draw:name="Forme18" draw:style-name="gr27" draw:text-style-name="P48" svg:x1="4.394cm" svg:y1="9.592cm" svg:x2="19.595cm" svg:y2="9.61cm"><text:p/></draw:line><draw:custom-shape text:anchor-type="paragraph" draw:z-index="35" draw:name="Forme21" draw:style-name="gr29" draw:text-style-name="P59" svg:width="15.489cm" svg:height="0.207cm" svg:x="4.262cm" svg:y="9.606cm"><text:p/><draw:enhanced-geometry svg:viewBox="0 0 21600 21600" draw:type="rectangle" draw:enhanced-path="M 0 0 L 21600 0 21600 21600 0 21600 0 0 Z N"/></draw:custom-shape><draw:custom-shape text:anchor-type="paragraph" draw:z-index="63" draw:name="Forme15" draw:style-name="gr47" draw:text-style-name="P58" svg:width="6.224cm" svg:height="0.93cm" svg:x="31.554cm" svg:y="7.65cm"><text:p><text:span text:style-name="T74">© 2017 J. YARD &amp; G. Depelch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5" draw:name="Forme17" draw:style-name="gr49" draw:text-style-name="P75" svg:width="7.908cm" svg:height="0.853cm" svg:x="30.704cm" svg:y="8.924cm"><text:p text:style-name="P34"><text:span text:style-name="T86">Article R311-2 du code de la sécurité intérieure et arrêtés cités</text:span></text:p><draw:enhanced-geometry svg:viewBox="0 0 21600 21600" draw:type="rectangle" draw:enhanced-path="M 0 0 L 21600 0 21600 21600 0 21600 0 0 Z N"/></draw:custom-shape><draw:custom-shape text:anchor-type="paragraph" draw:z-index="51" draw:name="Forme12" draw:style-name="gr39" draw:text-style-name="P66" svg:width="7.668cm" svg:height="2.812cm" svg:x="21.507cm" svg:y="3.069cm"><text:p text:style-name="P65"><text:span text:style-name="T43"><text:line-break/></text:span><text:span text:style-name="T43"><text:line-break/></text:span><text:span text:style-name="T43">Un coup par canon </text:span><text:span text:style-name="T82"><text:s/></text:span><text:span text:style-name="T83">D 1° a </text:span><text:span text:style-name="T53"><text:line-break/></text:span><text:span text:style-name="T43"><text:line-break/></text:span><text:span text:style-name="T43">Arme à répétition </text:span><text:span text:style-name="T81"><text:s/></text:span><text:span text:style-name="T44">C 1° b <text:s/></text:span><text:span text:style-name="T53"><text:line-break/></text:span><text:span text:style-name="T43"><text:line-break/></text:span><text:span text:style-name="T43">Arme semi-automatique <text:s/></text:span><text:span text:style-name="T81"><text:s text:c="2"/></text:span><text:span text:style-name="T44">C 1° a </text:span></text:p><text:p text:style-name="P65"><text:span text:style-name="T84"><text:line-break/></text:span><text:span text:style-name="T8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name="Forme16" draw:style-name="gr48" draw:text-style-name="P74" svg:width="5.763cm" svg:height="3.52cm" svg:x="22.012cm" svg:y="6.11cm"><text:p><text:span text:style-name="T85">Arme libre aux personnes majeures</text:span><text:span text:style-name="T86"><text:line-break/></text:span><text:span text:style-name="T87"><text:line-break/></text:span><text:span text:style-name="T88">Arme soumise à enregistrement</text:span><text:span text:style-name="T86"><text:line-break/></text:span><text:span text:style-name="T87"><text:line-break/></text:span><text:span text:style-name="T89">Arme soumise à déclaration</text:span><text:span text:style-name="T86"><text:line-break/></text:span><text:span text:style-name="T87"><text:line-break/></text:span><text:span text:style-name="T90">Arme soumise à autorisation</text:span><text:span text:style-name="T90"><text:line-break/></text:span><text:span text:style-name="T91"><text:line-break/></text:span><text:span text:style-name="T92">Arme interdite aux civil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29" draw:name="Forme13" draw:style-name="gr24" draw:text-style-name="P57" svg:width="24.549cm" svg:height="1.62cm" svg:x="9.416cm" svg:y="0.395cm"><text:p text:style-name="P34"><text:span text:style-name="T73">Classement achat et détention des munitions <text:s/>pour les particuliers</text:span></text:p><draw:enhanced-geometry svg:viewBox="0 0 21600 21600" draw:type="rectangle" draw:enhanced-path="M 0 0 L 21600 0 21600 21600 0 21600 0 0 Z N"/></draw:custom-shape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><draw:custom-shape text:anchor-type="paragraph" draw:z-index="30" draw:name="Forme15" draw:style-name="gr25" draw:text-style-name="P58" svg:width="6.928cm" svg:height="0.93cm" svg:x="28.979cm" svg:y="20.86cm"><text:p><text:span text:style-name="T74">© 2017 J, YARD &amp; G, Depelchin v.3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 <text:span text:style-name="T20">1 </text:span>6<text:span text:style-name="T40">°</text:span></text:p>
          </table:table-cell>
          <table:table-cell table:style-name="Tableau1.A1" office:value-type="string">
            <text:p text:style-name="P10">Munitions dont le projectile est supérieur ou égal à 20 mm, à l'exception de celles utilisées par les armes classées en catégorie D 1°</text:p>
          </table:table-cell>
          <table:table-cell table:style-name="Tableau1.C1" table:number-rows-spanned="4" table:number-columns-spanned="2" office:value-type="string">
            <text:p text:style-name="P25">Achat et détention interdits.</text:p>
          </table:table-cell>
          <table:covered-table-cell/>
        </table:table-row>
        <table:table-row>
          <table:table-cell table:style-name="Tableau1.A2" office:value-type="string">
            <text:p text:style-name="P19">A <text:span text:style-name="T20">1 </text:span>7<text:span text:style-name="T40">°</text:span></text:p>
          </table:table-cell>
          <table:table-cell table:style-name="Tableau1.A2" office:value-type="string">
            <text:p text:style-name="P12">Éléments des munitions en A° 6 ou éléments des munitions des armes en A°1 ? (ce n’est pas vraiment clair et ça n’a pas vraiment de sens dans les deux cas, mais c’est simplifié, rappelons le)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0">A 2 2<text:span text:style-name="T40">°</text:span></text:p>
          </table:table-cell>
          <table:table-cell table:style-name="Tableau1.A2" office:value-type="string">
            <text:p text:style-name="P11">Munitions à projectiles perforants, explosifs ou incendiaires et leurs éléments 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1">A 2 <text:span text:style-name="T22">5°</text:span></text:p>
          </table:table-cell>
          <table:table-cell table:style-name="Tableau1.A2" office:value-type="string">
            <text:p text:style-name="P11">Munition de <text:span text:style-name="T21">c</text:span>anons, obusiers, mortiers, lance-roquettes et lance-grenades, de tous calibres, lance-projectiles et systèmes de projection spécifiquement destinés à l'usage militaire ou au maintien de l'ordre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2">B 3°</text:p>
          </table:table-cell>
          <table:table-cell table:style-name="Tableau1.A2" office:value-type="string">
            <text:p text:style-name="P7"><text:span text:style-name="T8">M</text:span><text:span text:style-name="T7">unitions de calibre 56 mm tirant une balle ou plusieurs projectiles non métalliques, à l'exception des grenades à effet uniquement lacrymogène ;<text:line-break/></text:span><text:span text:style-name="T12">les munitions à projectile non métallique </text:span><text:span text:style-name="Strong_20_Emphasis"><text:span text:style-name="T18">des armes classées en B3</text:span></text:span><text:span text:style-name="T13"> </text:span></text:p>
          </table:table-cell>
          <table:table-cell table:style-name="Tableau1.C5" table:number-rows-spanned="3" table:number-columns-spanned="2" office:value-type="string">
            <text:p text:style-name="P14">Achat : 1000 par arme et par an sur présentation de la détention. <text:s/></text:p>
            <text:p text:style-name="P15"/>
            <text:p text:style-name="P14">Détention : 1000 par arme. <text:span text:style-name="T32">R312-47</text:span></text:p>
            <text:p text:style-name="P10"/>
            <text:p text:style-name="P10"><text:span text:style-name="T27">Stockage : </text:span>1° Soit dans des coffres-forts ou des armoires fortes adaptés au type et au nombre de matériels détenus ;</text:p>
            <text:p text:style-name="P10">2° Soit à l'intérieur de pièces fortes comportant une porte blindée et dont les ouvrants sont protégés par des barreaux.<text:span text:style-name="T32"> </text:span><text:span text:style-name="T31">R314-3</text:span></text:p>
          </table:table-cell>
          <table:covered-table-cell/>
        </table:table-row>
        <table:table-row>
          <table:table-cell table:style-name="Tableau1.A6" office:value-type="string">
            <text:p text:style-name="P23">B 4°</text:p>
          </table:table-cell>
          <table:table-cell table:style-name="Tableau1.A6" office:value-type="string">
            <text:p text:style-name="P6"><text:span text:style-name="T2">Munitions de calibres </text:span><text:span text:style-name="T1">7,62 x 39 ; 5,56 x 45 ; 5,45 x 39 ; 12,7 x 99 ; 14,5 x 114 <text:s text:c="2"/></text:span><text:span text:style-name="T4">R311-2</text:span>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24">B 10°</text:p>
          </table:table-cell>
          <table:table-cell table:style-name="Tableau1.A6" office:value-type="string">
            <text:p text:style-name="P13"><text:span text:style-name="T19">Munitions à percussion centrale et leurs éléments conçus pour les armes de poing en B1° à l'exception de </text:span>celles classées en catégorie C <text:span text:style-name="T23">6°. </text:span><text:span text:style-name="T35">R311-2</text:span>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23">C 6°</text:p>
          </table:table-cell>
          <table:table-cell table:style-name="Tableau1.A8" office:value-type="string">
            <text:p text:style-name="P8"><text:span text:style-name="T15">Munitions de calibres </text:span><text:span text:style-name="T16">25-20 Winchester (6,35 × 34 R) ; 32-20 Winchester (8 × 33 Winchester) ou 32-20-115 ; 38-40 Remington (10,1 × 33 Winchester) ; 44-40 Winchester ou 44-40-200 ; 44 Remington magnum ; 45 Colt ou 45 long Colt.</text:span><text:span text:style-name="T9"> </text:span><text:span text:style-name="T16"><text:s/></text:span><text:span text:style-name="Strong_20_Emphasis"><text:span text:style-name="T17">Arrêté du 2 septembre 2013</text:span></text:span><text:span text:style-name="T37"> </text:span></text:p>
          </table:table-cell>
          <table:table-cell table:style-name="Tableau1.A8" table:number-rows-spanned="2" office:value-type="string">
            <text:p text:style-name="P10"><text:span text:style-name="T29">Achat : 1000 par arme sur </text:span>présentation du récépissé de déclaration de l'arme légalement détenue et du permis de chasser <text:s/>valid<text:span text:style-name="T30">é</text:span> de l'année en cours ou de la précédente ou de la licence de tir valid<text:span text:style-name="T29">e. </text:span><text:span text:style-name="T33">R</text:span><text:span text:style-name="T34">3</text:span><text:span text:style-name="T33">12-61</text:span></text:p>
            <text:p text:style-name="P10"/>
            <text:p text:style-name="P16">Détention : 1000 par arme. Conservées séparément dans des conditions interdisant l'accès libre. <text:span text:style-name="T32"><text:s/>R314-4</text:span></text:p>
          </table:table-cell>
          <table:table-cell table:style-name="Tableau1.D8" table:number-rows-spanned="4" office:value-type="string">
            <text:p text:style-name="P17">Détention : pas plus de 500 dans des calibres dont on ne détient pas l’arme qui la tire.<text:line-break/><text:span text:style-name="T32">R31</text:span><text:span text:style-name="T34">2-63</text:span></text:p>
          </table:table-cell>
        </table:table-row>
        <table:table-row>
          <table:table-cell table:style-name="Tableau1.A8" office:value-type="string">
            <text:p text:style-name="P23">C 7°</text:p>
          </table:table-cell>
          <table:table-cell table:style-name="Tableau1.A8" office:value-type="string">
            <text:p text:style-name="P5"><text:span text:style-name="T39">Munitions de calibres</text:span><text:span text:style-name="T38"> 7,5 × 54 MAS ; 7,5 × 55 suisse ; 30 M1 (7,62 × 33) ; 7,62 × 51 ou (7,62 × 51 OTAN) ou 308 Winchester ou 308 OTAN ; 7,92 × 57 Mauser ou 7,92 × 57 JS ou 8 × 57 J ou 8 × 57 JS ou 8 mm Mauser ; 7,62 × 54 R ou 7,62 × 54 R Mosin Nagant ; 7,62 × 63 ou 30-06 Springfield ; 303 British ou 7,7 × 56 <text:s text:c="3"/></text:span><text:span text:style-name="Strong_20_Emphasis"><text:span text:style-name="T37">Arrêté du 2 septembre 2013</text:span></text:span><text:span text:style-name="T37"> </text:span>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30">C 8°</text:p>
          </table:table-cell>
          <table:table-cell table:style-name="Tableau1.A8" office:value-type="string">
            <text:p text:style-name="P9"><text:span text:style-name="T10">Munitions des armes classées en catégorie C à l’exception de celles classées en B 10° ; C 6° ou C 7° (.22 LR ou 7 x 64 par exemple). </text:span><text:span text:style-name="T11">R311-2</text:span><text:span text:style-name="T10"><text:line-break/>les munitions à projectile non métallique </text:span><text:span text:style-name="Strong_20_Emphasis"><text:span text:style-name="T14">des armes classées en C 3</text:span></text:span><text:span text:style-name="T10"> </text:span></text:p>
          </table:table-cell>
          <table:table-cell table:style-name="Tableau1.A8" table:number-rows-spanned="2" office:value-type="string">
            <text:p text:style-name="P10"><text:span text:style-name="T28">Achat : sans quota sur </text:span>présentation d'un permis de chasser valid<text:span text:style-name="T30">é</text:span> de l'année en cours ou de la précédente ou d'une licence <text:span text:style-name="T29">de tir</text:span> valid<text:span text:style-name="T29">e</text:span> <text:span text:style-name="T29">sauf la 44/83 sur présentation du récépissé de déclaration.</text:span></text:p>
            <text:p text:style-name="P16">Détention : sans quota. Conservées séparément dans des conditions interdisant l'accès libre <text:span text:style-name="T34">R312-60</text:span><text:span text:style-name="T36"> </text:span><text:span text:style-name="T34">- R314-4</text:span></text:p>
          </table:table-cell>
          <table:covered-table-cell/>
        </table:table-row>
        <table:table-row>
          <table:table-cell table:style-name="Tableau1.A8" office:value-type="string">
            <text:p text:style-name="P26">D 1° c)</text:p>
          </table:table-cell>
          <table:table-cell table:style-name="Tableau1.A8" office:value-type="string">
            <text:p text:style-name="P13">Munitions et éléments des munitions de ces armes <text:span text:style-name="T24">de catégorie D 1</text:span>; <text:span text:style-name="T24">(cartouches de calibre 12 par exemple). </text:span><text:span text:style-name="T35">R311-2</text:span></text:p>
          </table:table-cell>
          <table:covered-table-cell/>
          <table:covered-table-cell/>
        </table:table-row>
        <table:table-row>
          <table:table-cell table:style-name="Tableau1.A12" office:value-type="string">
            <text:p text:style-name="P27">D 2° i)</text:p>
          </table:table-cell>
          <table:table-cell table:style-name="Tableau1.A12" office:value-type="string">
            <text:p text:style-name="P10"><text:span text:style-name="T25">Munitions et projectiles d’a</text:span>rmes conçues exclusivement pour le tir de munitions à blanc, à gaz ou de signalisation et non convertibles pour le tir. <text:span text:style-name="T35">R311-2</text:span></text:p>
          </table:table-cell>
          <table:table-cell table:style-name="Tableau1.C12" table:number-rows-spanned="2" table:number-columns-spanned="2" office:value-type="string">
            <text:p text:style-name="P28">Ach<text:span text:style-name="T1">at : personnes majeures. </text:span><text:span text:style-name="T3">R312-</text:span><text:span text:style-name="T5">5</text:span><text:span text:style-name="T3">2 </text:span><text:span text:style-name="T6">et R312-62</text:span></text:p>
          </table:table-cell>
          <table:covered-table-cell/>
        </table:table-row>
        <table:table-row>
          <table:table-cell table:style-name="Tableau1.A12" office:value-type="string">
            <text:p text:style-name="P29">D 2° j)</text:p>
          </table:table-cell>
          <table:table-cell table:style-name="Tableau1.A12" office:value-type="string">
            <text:p text:style-name="P13">Munitions et éléments de munition à poudre noire utilisables dans les armes historiques et de collection ainsi que les munitions des armes <text:span text:style-name="T26">à air comprimé classées en D2.</text:span> <text:span text:style-name="T26">(poudre noire, balles plomb, diabolo 4,5 par exemple). </text:span><text:span text:style-name="T35">R311-2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2" svg:font-family="Mangal"/>
    <style:font-face style:name="Calibri1" svg:font-family="Calibri" style:font-family-generic="roman"/>
    <style:font-face style:name="Times New Roman" svg:font-family="'Times New Roman'" style:font-family-generic="roman"/>
    <style:font-face style:name="Calibri2" svg:font-family="Calibri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" draw:display-name="Gradient 10" draw:style="linear" draw:start-color="#9999ff" draw:end-color="#4e9a06" draw:start-intensity="100%" draw:end-intensity="100%" draw:angle="300" draw:border="0%"/>
    <draw:gradient draw:name="Gradient_20_11" draw:display-name="Gradient 11" draw:style="linear" draw:start-color="#9999ff" draw:end-color="#4e9a06" draw:start-intensity="100%" draw:end-intensity="100%" draw:angle="300" draw:border="0%"/>
    <draw:gradient draw:name="Gradient_20_12" draw:display-name="Gradient 12" draw:style="linear" draw:start-color="#66ccff" draw:end-color="#4e9a06" draw:start-intensity="100%" draw:end-intensity="100%" draw:angle="300" draw:border="0%"/>
    <draw:gradient draw:name="Gradient_20_13" draw:display-name="Gradient 13" draw:style="linear" draw:start-color="#99ff66" draw:end-color="#4e9a06" draw:start-intensity="100%" draw:end-intensity="100%" draw:angle="300" draw:border="0%"/>
    <draw:gradient draw:name="Gradient_20_14" draw:display-name="Gradient 14" draw:style="linear" draw:start-color="#99ff66" draw:end-color="#ccff66" draw:start-intensity="100%" draw:end-intensity="100%" draw:angle="300" draw:border="0%"/>
    <draw:gradient draw:name="Gradient_20_15" draw:display-name="Gradient 15" draw:style="linear" draw:start-color="#99ff66" draw:end-color="#ffff66" draw:start-intensity="100%" draw:end-intensity="100%" draw:angle="300" draw:border="0%"/>
    <draw:gradient draw:name="Gradient_20_16" draw:display-name="Gradient 16" draw:style="linear" draw:start-color="#9999ff" draw:end-color="#4e9a06" draw:start-intensity="100%" draw:end-intensity="100%" draw:angle="300" draw:border="0%"/>
    <draw:gradient draw:name="Gradient_20_17" draw:display-name="Gradient 17" draw:style="linear" draw:start-color="#9999ff" draw:end-color="#4e9a06" draw:start-intensity="100%" draw:end-intensity="100%" draw:angle="300" draw:border="0%"/>
    <draw:gradient draw:name="Gradient_20_18" draw:display-name="Gradient 18" draw:style="linear" draw:start-color="#9999ff" draw:end-color="#4e9a06" draw:start-intensity="100%" draw:end-intensity="100%" draw:angle="300" draw:border="0%"/>
    <draw:gradient draw:name="Gradient_20_19" draw:display-name="Gradient 19" draw:style="linear" draw:start-color="#9999ff" draw:end-color="#4e9a06" draw:start-intensity="100%" draw:end-intensity="100%" draw:angle="300" draw:border="0%"/>
    <draw:gradient draw:name="Gradient_20_2" draw:display-name="Gradient 2" draw:style="linear" draw:start-color="#ffff66" draw:end-color="#ff9999" draw:start-intensity="100%" draw:end-intensity="100%" draw:angle="300" draw:border="0%"/>
    <draw:gradient draw:name="Gradient_20_20" draw:display-name="Gradient 20" draw:style="linear" draw:start-color="#9999ff" draw:end-color="#4e9a06" draw:start-intensity="100%" draw:end-intensity="100%" draw:angle="300" draw:border="0%"/>
    <draw:gradient draw:name="Gradient_20_21" draw:display-name="Gradient 21" draw:style="linear" draw:start-color="#66ccff" draw:end-color="#4e9a06" draw:start-intensity="100%" draw:end-intensity="100%" draw:angle="300" draw:border="0%"/>
    <draw:gradient draw:name="Gradient_20_22" draw:display-name="Gradient 22" draw:style="linear" draw:start-color="#66ccff" draw:end-color="#66ff99" draw:start-intensity="100%" draw:end-intensity="100%" draw:angle="300" draw:border="0%"/>
    <draw:gradient draw:name="Gradient_20_23" draw:display-name="Gradient 23" draw:style="linear" draw:start-color="#00ccff" draw:end-color="#4e9a06" draw:start-intensity="100%" draw:end-intensity="100%" draw:angle="300" draw:border="0%"/>
    <draw:gradient draw:name="Gradient_20_24" draw:display-name="Gradient 24" draw:style="linear" draw:start-color="#00ccff" draw:end-color="#33ff99" draw:start-intensity="100%" draw:end-intensity="100%" draw:angle="300" draw:border="0%"/>
    <draw:gradient draw:name="Gradient_20_25" draw:display-name="Gradient 25" draw:style="linear" draw:start-color="#ff66cc" draw:end-color="#4e9a06" draw:start-intensity="100%" draw:end-intensity="100%" draw:angle="300" draw:border="0%"/>
    <draw:gradient draw:name="Gradient_20_26" draw:display-name="Gradient 26" draw:style="linear" draw:start-color="#ff66cc" draw:end-color="#cc66ff" draw:start-intensity="100%" draw:end-intensity="100%" draw:angle="300" draw:border="0%"/>
    <draw:gradient draw:name="Gradient_20_27" draw:display-name="Gradient 27" draw:style="linear" draw:start-color="#ff66cc" draw:end-color="#4e9a06" draw:start-intensity="100%" draw:end-intensity="100%" draw:angle="300" draw:border="0%"/>
    <draw:gradient draw:name="Gradient_20_28" draw:display-name="Gradient 28" draw:style="linear" draw:start-color="#ff66cc" draw:end-color="#4e9a06" draw:start-intensity="100%" draw:end-intensity="100%" draw:angle="300" draw:border="0%"/>
    <draw:gradient draw:name="Gradient_20_3" draw:display-name="Gradient 3" draw:style="linear" draw:start-color="#ffcc00" draw:end-color="#4e9a06" draw:start-intensity="100%" draw:end-intensity="100%" draw:angle="300" draw:border="0%"/>
    <draw:gradient draw:name="Gradient_20_4" draw:display-name="Gradient 4" draw:style="linear" draw:start-color="#ffcc00" draw:end-color="#ff66cc" draw:start-intensity="100%" draw:end-intensity="100%" draw:angle="300" draw:border="0%"/>
    <draw:gradient draw:name="Gradient_20_5" draw:display-name="Gradient 5" draw:style="linear" draw:start-color="#cc9900" draw:end-color="#4e9a06" draw:start-intensity="100%" draw:end-intensity="100%" draw:angle="300" draw:border="0%"/>
    <draw:gradient draw:name="Gradient_20_6" draw:display-name="Gradient 6" draw:style="linear" draw:start-color="#cc9900" draw:end-color="#ff0000" draw:start-intensity="100%" draw:end-intensity="100%" draw:angle="300" draw:border="0%"/>
    <draw:gradient draw:name="Gradient_20_7" draw:display-name="Gradient 7" draw:style="linear" draw:start-color="#9999ff" draw:end-color="#4e9a06" draw:start-intensity="100%" draw:end-intensity="100%" draw:angle="300" draw:border="0%"/>
    <draw:gradient draw:name="Gradient_20_8" draw:display-name="Gradient 8" draw:style="linear" draw:start-color="#9999ff" draw:end-color="#99ffff" draw:start-intensity="100%" draw:end-intensity="100%" draw:angle="300" draw:border="0%"/>
    <draw:gradient draw:name="Gradient_20_9" draw:display-name="Gradient 9" draw:style="linear" draw:start-color="#9999ff" draw:end-color="#4e9a06" draw:start-intensity="100%" draw:end-intensity="100%" draw:angle="300" draw:border="0%"/>
    <draw:gradient draw:name="Tango_20_Green" draw:display-name="Tango Green" draw:style="linear" draw:start-color="#ffff66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2:35:42.109000000</meta:creation-date>
    <dc:date>2017-03-22T16:36:20.953000000</dc:date>
    <meta:editing-duration>P1DT3H48M42S</meta:editing-duration>
    <meta:editing-cycles>153</meta:editing-cycles>
    <meta:generator>LibreOffice/5.2.5.1$Windows_x86 LibreOffice_project/0312e1a284a7d50ca85a365c316c7abbf20a4d22</meta:generator>
    <meta:print-date>2017-03-22T15:14:41.083000000</meta:print-date>
    <meta:document-statistic meta:table-count="1" meta:image-count="0" meta:object-count="0" meta:page-count="2" meta:paragraph-count="37" meta:word-count="659" meta:character-count="3562" meta:non-whitespace-character-count="2926"/>
  </office:meta>
</office:document-meta>
</file>