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9.12mm"/>
    </style:style>
    <style:style style:name="co12" style:family="table-column">
      <style:table-column-properties fo:break-before="auto" style:column-width="8.55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83.77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9.38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77.4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7.13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16.03mm"/>
    </style:style>
    <style:style style:name="co25" style:family="table-column">
      <style:table-column-properties fo:break-before="auto" style:column-width="53.08mm"/>
    </style:style>
    <style:style style:name="co26" style:family="table-column">
      <style:table-column-properties fo:break-before="auto" style:column-width="17.69mm"/>
    </style:style>
    <style:style style:name="co27" style:family="table-column">
      <style:table-column-properties fo:break-before="auto" style:column-width="19.9mm"/>
    </style:style>
    <style:style style:name="co28" style:family="table-column">
      <style:table-column-properties fo:break-before="auto" style:column-width="24.59mm"/>
    </style:style>
    <style:style style:name="co29" style:family="table-column">
      <style:table-column-properties fo:break-before="auto" style:column-width="64.14mm"/>
    </style:style>
    <style:style style:name="co30" style:family="table-column">
      <style:table-column-properties fo:break-before="auto" style:column-width="31.79mm"/>
    </style:style>
    <style:style style:name="co31" style:family="table-column">
      <style:table-column-properties fo:break-before="auto" style:column-width="68.83mm"/>
    </style:style>
    <style:style style:name="co32" style:family="table-column">
      <style:table-column-properties fo:break-before="auto" style:column-width="20.44mm"/>
    </style:style>
    <style:style style:name="co33" style:family="table-column">
      <style:table-column-properties fo:break-before="auto" style:column-width="66.06mm"/>
    </style:style>
    <style:style style:name="co34" style:family="table-column">
      <style:table-column-properties fo:break-before="auto" style:column-width="59.43mm"/>
    </style:style>
    <style:style style:name="co35" style:family="table-column">
      <style:table-column-properties fo:break-before="auto" style:column-width="28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1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wrap-option="wrap" style:shrink-to-fit="true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entreprise automo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Default"/>
        <table:table-column table:style-name="co4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Centre de charg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Heures de maintenance</text:p>
          </table:table-cell>
          <table:table-cell table:style-name="ce2" office:value-type="string" calcext:value-type="string">
            <text:p>Rang</text:p>
          </table:table-cell>
          <table:table-cell table:style-name="Default"/>
          <table:table-cell table:style-name="ce2" office:value-type="string" calcext:value-type="string">
            <text:p>Centre par ordre décroissant</text:p>
          </table:table-cell>
          <table:table-cell table:style-name="ce2" office:value-type="string" calcext:value-type="string">
            <text:p>Heures de maintenanc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% cumulé </text:p>
          </table:table-cell>
          <table:table-cell/>
          <table:table-cell table:style-name="ce6"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igne montage 1</text:p>
          </table:table-cell>
          <table:table-cell table:style-name="ce3" office:value-type="float" office:value="2338" calcext:value-type="float">
            <text:p>233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obot peinture</text:p>
          </table:table-cell>
          <table:table-cell table:style-name="ce3" office:value-type="float" office:value="4283" calcext:value-type="float">
            <text:p>42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Perceuses</text:p>
          </table:table-cell>
          <table:table-cell table:style-name="ce3" office:value-type="float" office:value="415" calcext:value-type="float">
            <text:p>41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Électricité (hors EDF)</text:p>
          </table:table-cell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Transfert linéaire 2</text:p>
          </table:table-cell>
          <table:table-cell table:style-name="ce3" office:value-type="float" office:value="5683" calcext:value-type="float">
            <text:p>56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ontrôle fabrication</text:p>
          </table:table-cell>
          <table:table-cell table:style-name="ce3" office:value-type="float" office:value="183" calcext:value-type="float">
            <text:p>18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ours à TTh</text:p>
          </table:table-cell>
          <table:table-cell table:style-name="ce3" office:value-type="float" office:value="555" calcext:value-type="float">
            <text:p>55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iseuse 13</text:p>
          </table:table-cell>
          <table:table-cell table:style-name="ce3" office:value-type="float" office:value="362" calcext:value-type="float">
            <text:p>36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Tour 12</text:p>
          </table:table-cell>
          <table:table-cell table:style-name="ce3" office:value-type="float" office:value="294" calcext:value-type="float">
            <text:p>29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Presses</text:p>
          </table:table-cell>
          <table:table-cell table:style-name="ce3" office:value-type="float" office:value="2609" calcext:value-type="float">
            <text:p>2609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Robot soudure</text:p>
          </table:table-cell>
          <table:table-cell table:style-name="ce3" office:value-type="float" office:value="1832" calcext:value-type="float">
            <text:p>183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Ligne montage 2</text:p>
          </table:table-cell>
          <table:table-cell table:style-name="ce3" office:value-type="float" office:value="2416" calcext:value-type="float">
            <text:p>2416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Transports internes</text:p>
          </table:table-cell>
          <table:table-cell table:style-name="ce3" office:value-type="float" office:value="2113" calcext:value-type="float">
            <text:p>211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Transfert circulaire 2</text:p>
          </table:table-cell>
          <table:table-cell table:style-name="ce3" office:value-type="float" office:value="1114" calcext:value-type="float">
            <text:p>111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xtrudeuse 5</text:p>
          </table:table-cell>
          <table:table-cell table:style-name="ce3" office:value-type="float" office:value="808" calcext:value-type="float">
            <text:p>80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Transfert linéaire 1</text:p>
          </table:table-cell>
          <table:table-cell table:style-name="ce3" office:value-type="float" office:value="1545" calcext:value-type="float">
            <text:p>154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Matériels de contrôle</text:p>
          </table:table-cell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Equipement incendie</text:p>
          </table:table-cell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Alimentation air comprimé</text:p>
          </table:table-cell>
          <table:table-cell table:style-name="ce3" office:value-type="float" office:value="889" calcext:value-type="float">
            <text:p>889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Transfert circulaire 1</text:p>
          </table:table-cell>
          <table:table-cell table:style-name="ce3" office:value-type="float" office:value="1215" calcext:value-type="float">
            <text:p>121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Fraiseuse CN 17</text:p>
          </table:table-cell>
          <table:table-cell table:style-name="ce3" office:value-type="float" office:value="1623" calcext:value-type="float">
            <text:p>162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Alimentation eau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Alimentation vapeur</text:p>
          </table:table-cell>
          <table:table-cell table:style-name="ce3" office:value-type="float" office:value="438" calcext:value-type="float">
            <text:p>438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Tour CN 11</text:p>
          </table:table-cell>
          <table:table-cell table:style-name="ce3" office:value-type="float" office:value="1585" calcext:value-type="float">
            <text:p>1585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ntretien des bâtiments</text:p>
          </table:table-cell>
          <table:table-cell table:style-name="ce3" office:value-type="float" office:value="722" calcext:value-type="float">
            <text:p>722</text:p>
          </table:table-cell>
          <table:table-cell table:style-name="ce3"/>
          <table:table-cell table:style-name="Default"/>
          <table:table-cell table:style-name="ce3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c Automibile" table:style-name="ta1">
        <table:table-column table:style-name="co4" table:number-columns-repeated="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number-columns-repeated="2" table:default-cell-style-name="Default"/>
        <table:table-row table:style-name="ro1" table:number-rows-repeated="6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" table:number-rows-spanned="2">
            <text:p>N° Véhicule</text:p>
          </table:table-cell>
          <table:table-cell table:style-name="ce7" office:value-type="string" calcext:value-type="string" table:number-columns-spanned="1" table:number-rows-spanned="2">
            <text:p>Km compteur</text:p>
          </table:table-cell>
          <table:table-cell table:style-name="ce7" office:value-type="string" calcext:value-type="string" table:number-columns-spanned="1" table:number-rows-spanned="2">
            <text:p>Type de défaut</text:p>
          </table:table-cell>
          <table:table-cell table:style-name="ce7" office:value-type="string" calcext:value-type="string" table:number-columns-spanned="1" table:number-rows-spanned="2">
            <text:p>Code</text:p>
          </table:table-cell>
          <table:table-cell table:style-name="ce7" office:value-type="string" calcext:value-type="string" table:number-columns-spanned="1" table:number-rows-spanned="2">
            <text:p>Durée réparation</text:p>
          </table:table-cell>
          <table:table-cell table:number-columns-repeated="2"/>
        </table:table-row>
        <table:table-row table:style-name="ro3">
          <table:covered-table-cell table:number-columns-repeated="5" table:style-name="ce7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Amortisseur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76" calcext:value-type="float">
            <text:p>8676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720" calcext:value-type="float">
            <text:p>48720</text:p>
          </table:table-cell>
          <table:table-cell office:value-type="string" calcext:value-type="string">
            <text:p>Pompe à ess.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5622" calcext:value-type="float">
            <text:p>7562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960" calcext:value-type="float">
            <text:p>110960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920" calcext:value-type="float">
            <text:p>117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Démarreu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812" calcext:value-type="float">
            <text:p>378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920" calcext:value-type="float">
            <text:p>100920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920" calcext:value-type="float">
            <text:p>103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787" calcext:value-type="float">
            <text:p>8787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732" calcext:value-type="float">
            <text:p>1873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ssuie gla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7900" calcext:value-type="float">
            <text:p>5790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7212" calcext:value-type="float">
            <text:p>77212</text:p>
          </table:table-cell>
          <table:table-cell office:value-type="string" calcext:value-type="string">
            <text:p>Circuit élec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821" calcext:value-type="float">
            <text:p>1038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029" calcext:value-type="float">
            <text:p>14029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7512" calcext:value-type="float">
            <text:p>875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921" calcext:value-type="float">
            <text:p>1029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341" calcext:value-type="float">
            <text:p>1234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3711" calcext:value-type="float">
            <text:p>43711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11" calcext:value-type="float">
            <text:p>681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912" calcext:value-type="float">
            <text:p>179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1772" calcext:value-type="float">
            <text:p>10177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911" calcext:value-type="float">
            <text:p>107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712" calcext:value-type="float">
            <text:p>1107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1910" calcext:value-type="float">
            <text:p>11191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Portièr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610" calcext:value-type="float">
            <text:p>11610</text:p>
          </table:table-cell>
          <table:table-cell office:value-type="string" calcext:value-type="string">
            <text:p>Portiè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821" calcext:value-type="float">
            <text:p>14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712" calcext:value-type="float">
            <text:p>18712</text:p>
          </table:table-cell>
          <table:table-cell office:value-type="string" calcext:value-type="string">
            <text:p>Portière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2222" calcext:value-type="float">
            <text:p>222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6714" calcext:value-type="float">
            <text:p>26714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8927" calcext:value-type="float">
            <text:p>28927</text:p>
          </table:table-cell>
          <table:table-cell office:value-type="string" calcext:value-type="string">
            <text:p>Radiateu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927" calcext:value-type="float">
            <text:p>41927</text:p>
          </table:table-cell>
          <table:table-cell office:value-type="string" calcext:value-type="string">
            <text:p>Amortisseur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990" calcext:value-type="float">
            <text:p>669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Alluma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11" calcext:value-type="float">
            <text:p>19911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7525" calcext:value-type="float">
            <text:p>3752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7812" calcext:value-type="float">
            <text:p>878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7912" calcext:value-type="float">
            <text:p>97912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21" calcext:value-type="float">
            <text:p>26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912" calcext:value-type="float">
            <text:p>659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7915" calcext:value-type="float">
            <text:p>7791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1218" calcext:value-type="float">
            <text:p>91218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7990" calcext:value-type="float">
            <text:p>979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8" table:number-columns-repeated="5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82" calcext:value-type="float">
            <text:p>5582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4712" calcext:value-type="float">
            <text:p>647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</table:table>
      <table:table table:name="Cintreuse" table:style-name="ta1">
        <table:table-column table:style-name="co9" table:default-cell-style-name="ce11"/>
        <table:table-column table:style-name="co10" table:default-cell-style-name="ce13"/>
        <table:table-column table:style-name="co11" table:default-cell-style-name="ce15"/>
        <table:table-column table:style-name="co12" table:default-cell-style-name="ce16"/>
        <table:table-column table:style-name="co9" table:default-cell-style-name="ce15"/>
        <table:table-column table:style-name="co13" table:default-cell-style-name="ce16"/>
        <table:table-column table:style-name="co14" table:default-cell-style-name="ce17"/>
        <table:table-column table:style-name="co4" table:default-cell-style-name="ce16"/>
        <table:table-column table:style-name="co4" table:default-cell-style-name="ce15"/>
        <table:table-column table:style-name="co15" table:default-cell-style-name="ce16"/>
        <table:table-column table:style-name="co4" table:default-cell-style-name="ce15"/>
        <table:table-column table:style-name="co4" table:number-columns-repeated="2" table:default-cell-style-name="Default"/>
        <table:table-row table:style-name="ro1" table:number-rows-repeated="2"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Cintreuse.I4]+[Cintreuse.J4]" office:value-type="float" office:value="120" calcext:value-type="float">
            <text:p>120</text:p>
          </table:table-cell>
          <table:table-cell/>
          <table:table-cell table:style-name="ce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Cintreuse.I5]+[Cintreuse.J5]" office:value-type="float" office:value="282" calcext:value-type="float">
            <text:p>282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Cintreuse.I6]+[Cintreuse.J6]" office:value-type="float" office:value="322" calcext:value-type="float">
            <text:p>322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Cintreuse.I7]+[Cintreuse.J7]" office:value-type="float" office:value="483" calcext:value-type="float">
            <text:p>483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Cintreuse.I8]+[Cintreuse.J8]" office:value-type="float" office:value="361" calcext:value-type="float">
            <text:p>361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Cintreuse.I9]+[Cintreuse.J9]" office:value-type="float" office:value="470" calcext:value-type="float">
            <text:p>470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Cintreuse.I10]+[Cintreuse.J10]" office:value-type="float" office:value="287" calcext:value-type="float">
            <text:p>287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11]+[Cintreuse.J11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Cintreuse.I12]+[Cintreuse.J12]"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Cintreuse.I13]+[Cintreuse.J13]" office:value-type="float" office:value="9545" calcext:value-type="float">
            <text:p>9545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Cintreuse.I14]+[Cintreuse.J14]" office:value-type="float" office:value="2902" calcext:value-type="float">
            <text:p>2902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Cintreuse.I15]+[Cintreuse.J15]" office:value-type="float" office:value="401" calcext:value-type="float">
            <text:p>401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Cintreuse.I16]+[Cintreuse.J16]" office:value-type="float" office:value="353" calcext:value-type="float">
            <text:p>353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Cintreuse.I17]+[Cintreuse.J17]" office:value-type="float" office:value="1251" calcext:value-type="float">
            <text:p>1251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Cintreuse.I18]+[Cintreuse.J18]" office:value-type="float" office:value="1002" calcext:value-type="float">
            <text:p>100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Cintreuse.I19]+[Cintreuse.J19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Cintreuse.I20]+[Cintreuse.J20]" office:value-type="float" office:value="372" calcext:value-type="float">
            <text:p>372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Cintreuse.I21]+[Cintreuse.J21]" office:value-type="float" office:value="25132" calcext:value-type="float">
            <text:p>25132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Cintreuse.I22]+[Cintreuse.J22]" office:value-type="float" office:value="424" calcext:value-type="float">
            <text:p>424</text:p>
          </table:table-cell>
          <table:table-cell table:number-columns-repeated="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Cintreuse.I23]+[Cintreuse.J23]" office:value-type="float" office:value="794" calcext:value-type="float">
            <text:p>794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Cintreuse.I24]+[Cintreuse.J24]" office:value-type="float" office:value="278" calcext:value-type="float">
            <text:p>278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25]+[Cintreuse.J25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Cintreuse.I26]+[Cintreuse.J26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Cintreuse.I27]+[Cintreuse.J27]" office:value-type="float" office:value="382" calcext:value-type="float">
            <text:p>382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Cintreuse.I28]+[Cintreuse.J28]" office:value-type="float" office:value="797" calcext:value-type="float">
            <text:p>797</text:p>
          </table:table-cell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</table:table>
      <table:table table:name="cintreuse 2" table:style-name="ta1">
        <table:table-column table:style-name="co12" table:default-cell-style-name="ce11"/>
        <table:table-column table:style-name="co16" table:default-cell-style-name="ce13"/>
        <table:table-column table:style-name="co17" table:default-cell-style-name="ce15"/>
        <table:table-column table:style-name="co12" table:default-cell-style-name="ce16"/>
        <table:table-column table:style-name="co12" table:default-cell-style-name="ce15"/>
        <table:table-column table:style-name="co18" table:default-cell-style-name="ce16"/>
        <table:table-column table:style-name="co19" table:default-cell-style-name="ce17"/>
        <table:table-column table:style-name="co20" table:default-cell-style-name="ce16"/>
        <table:table-column table:style-name="co21" table:default-cell-style-name="ce15"/>
        <table:table-column table:style-name="co22" table:default-cell-style-name="ce16"/>
        <table:table-column table:style-name="co23" table:default-cell-style-name="ce15"/>
        <table:table-column table:style-name="co4" table:number-columns-repeated="2" table:default-cell-style-name="Default"/>
        <table:table-row table:style-name="ro1" table:number-rows-repeated="3">
          <table:table-cell table:style-name="Default" table:number-columns-repeated="11"/>
          <table:table-cell table:number-columns-repeated="2"/>
        </table:table-row>
        <table:table-row table:style-name="ro4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'cintreuse 2'.I5]+['cintreuse 2'.J5]" office:value-type="float" office:value="120" calcext:value-type="float">
            <text:p>120</text:p>
          </table:table-cell>
          <table:table-cell/>
          <table:table-cell table:style-name="ce18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'cintreuse 2'.I6]+['cintreuse 2'.J6]" office:value-type="float" office:value="282" calcext:value-type="float">
            <text:p>282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2'.I7]+['cintreuse 2'.J7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'cintreuse 2'.I8]+['cintreuse 2'.J8]" office:value-type="float" office:value="483" calcext:value-type="float">
            <text:p>483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'cintreuse 2'.I9]+['cintreuse 2'.J9]" office:value-type="float" office:value="361" calcext:value-type="float">
            <text:p>361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'cintreuse 2'.I10]+['cintreuse 2'.J10]" office:value-type="float" office:value="470" calcext:value-type="float">
            <text:p>470</text:p>
          </table:table-cell>
          <table:table-cell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'cintreuse 2'.I11]+['cintreuse 2'.J11]" office:value-type="float" office:value="287" calcext:value-type="float">
            <text:p>287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12]+['cintreuse 2'.J12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'cintreuse 2'.I13]+['cintreuse 2'.J13]"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'cintreuse 2'.I14]+['cintreuse 2'.J14]" office:value-type="float" office:value="9545" calcext:value-type="float">
            <text:p>9545</text:p>
          </table:table-cell>
          <table:table-cell table:number-columns-repeated="2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'cintreuse 2'.I15]+['cintreuse 2'.J15]" office:value-type="float" office:value="2902" calcext:value-type="float">
            <text:p>2902</text:p>
          </table:table-cell>
          <table:table-cell table:number-columns-repeated="2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'cintreuse 2'.I16]+['cintreuse 2'.J16]" office:value-type="float" office:value="401" calcext:value-type="float">
            <text:p>401</text:p>
          </table:table-cell>
          <table:table-cell table:number-columns-repeated="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'cintreuse 2'.I17]+['cintreuse 2'.J17]" office:value-type="float" office:value="353" calcext:value-type="float">
            <text:p>353</text:p>
          </table:table-cell>
          <table:table-cell table:number-columns-repeated="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'cintreuse 2'.I18]+['cintreuse 2'.J18]" office:value-type="float" office:value="1251" calcext:value-type="float">
            <text:p>1251</text:p>
          </table:table-cell>
          <table:table-cell table:number-columns-repeated="2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'cintreuse 2'.I19]+['cintreuse 2'.J19]" office:value-type="float" office:value="1002" calcext:value-type="float">
            <text:p>1002</text:p>
          </table:table-cell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2'.I20]+['cintreuse 2'.J20]" office:value-type="float" office:value="322" calcext:value-type="float">
            <text:p>322</text:p>
          </table:table-cell>
          <table:table-cell table:number-columns-repeated="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'cintreuse 2'.I21]+['cintreuse 2'.J21]" office:value-type="float" office:value="372" calcext:value-type="float">
            <text:p>372</text:p>
          </table:table-cell>
          <table:table-cell table:number-columns-repeated="2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'cintreuse 2'.I22]+['cintreuse 2'.J22]" office:value-type="float" office:value="25132" calcext:value-type="float">
            <text:p>25132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'cintreuse 2'.I23]+['cintreuse 2'.J23]" office:value-type="float" office:value="424" calcext:value-type="float">
            <text:p>424</text:p>
          </table:table-cell>
          <table:table-cell table:number-columns-repeated="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'cintreuse 2'.I24]+['cintreuse 2'.J24]" office:value-type="float" office:value="794" calcext:value-type="float">
            <text:p>794</text:p>
          </table:table-cell>
          <table:table-cell table:number-columns-repeated="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'cintreuse 2'.I25]+['cintreuse 2'.J25]" office:value-type="float" office:value="278" calcext:value-type="float">
            <text:p>278</text:p>
          </table:table-cell>
          <table:table-cell table:number-columns-repeated="2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26]+['cintreuse 2'.J26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2'.I27]+['cintreuse 2'.J27]" office:value-type="float" office:value="191" calcext:value-type="float">
            <text:p>191</text:p>
          </table:table-cell>
          <table:table-cell table:number-columns-repeated="2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'cintreuse 2'.I28]+['cintreuse 2'.J28]" office:value-type="float" office:value="382" calcext:value-type="float">
            <text:p>382</text:p>
          </table:table-cell>
          <table:table-cell table:number-columns-repeated="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'cintreuse 2'.I29]+['cintreuse 2'.J29]" office:value-type="float" office:value="797" calcext:value-type="float">
            <text:p>797</text:p>
          </table:table-cell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  <table:table-row table:style-name="ro6">
          <table:table-cell table:style-name="Default" table:number-columns-repeated="11"/>
          <table:table-cell table:number-columns-repeated="2"/>
        </table:table-row>
      </table:table>
      <table:table table:name="Cintreuse 3" table:style-name="ta1">
        <table:table-column table:style-name="co11" table:default-cell-style-name="ce11"/>
        <table:table-column table:style-name="co24" table:default-cell-style-name="ce13"/>
        <table:table-column table:style-name="co12" table:default-cell-style-name="ce15"/>
        <table:table-column table:style-name="co9" table:default-cell-style-name="ce16"/>
        <table:table-column table:style-name="co12" table:default-cell-style-name="ce15"/>
        <table:table-column table:style-name="co9" table:default-cell-style-name="ce16"/>
        <table:table-column table:style-name="co25" table:default-cell-style-name="ce17"/>
        <table:table-column table:style-name="co26" table:default-cell-style-name="ce16"/>
        <table:table-column table:style-name="co24" table:default-cell-style-name="ce15"/>
        <table:table-column table:style-name="co23" table:default-cell-style-name="ce16"/>
        <table:table-column table:style-name="co27" table:default-cell-style-name="ce15"/>
        <table:table-row table:style-name="ro1" table:number-rows-repeated="2">
          <table:table-cell table:style-name="Default" table:number-columns-repeated="11"/>
        </table:table-row>
        <table:table-row table:style-name="ro6">
          <table:table-cell table:style-name="Default" table:number-columns-repeated="11"/>
        </table:table-row>
        <table:table-row table:style-name="ro5">
          <table:table-cell table:style-name="ce10" office:value-type="string" calcext:value-type="string">
            <text:p>N°</text:p>
          </table:table-cell>
          <table:table-cell table:style-name="ce12" office:value-type="string" calcext:value-type="string">
            <text:p>Date</text:p>
          </table:table-cell>
          <table:table-cell table:style-name="ce14" office:value-type="string" calcext:value-type="string">
            <text:p>Hy</text:p>
          </table:table-cell>
          <table:table-cell table:style-name="ce12" office:value-type="string" calcext:value-type="string">
            <text:p>Pn</text:p>
          </table:table-cell>
          <table:table-cell table:style-name="ce14" office:value-type="string" calcext:value-type="string">
            <text:p>Me</text:p>
          </table:table-cell>
          <table:table-cell table:style-name="ce12" office:value-type="string" calcext:value-type="string">
            <text:p>El</text:p>
          </table:table-cell>
          <table:table-cell table:style-name="ce14" office:value-type="string" calcext:value-type="string">
            <text:p>Intervention</text:p>
          </table:table-cell>
          <table:table-cell table:style-name="ce12" office:value-type="string" calcext:value-type="string">
            <text:p>Durée (heures)</text:p>
          </table:table-cell>
          <table:table-cell table:style-name="ce14" office:value-type="string" calcext:value-type="string">
            <text:p>Coût (€)</text:p>
          </table:table-cell>
          <table:table-cell table:style-name="ce12" office:value-type="string" calcext:value-type="string">
            <text:p>Rechanges</text:p>
          </table:table-cell>
          <table:table-cell table:style-name="ce14" office:value-type="string" calcext:value-type="string">
            <text:p>Coût total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date" office:date-value="2003-09-06" calcext:value-type="date">
            <text:p>06-sept.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as de serrage pince</text:p>
          </table:table-cell>
          <table:table-cell office:value-type="float" office:value="0.75" calcext:value-type="float">
            <text:p>0,75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'Cintreuse 3'.I5]+['Cintreuse 3'.J5]" office:value-type="float" office:value="120" calcext:value-type="float">
            <text:p>120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date" office:date-value="2003-09-13" calcext:value-type="date">
            <text:p>13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/>
          <table:table-cell table:formula="of:=['Cintreuse 3'.I6]+['Cintreuse 3'.J6]" office:value-type="float" office:value="282" calcext:value-type="float">
            <text:p>282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date" office:date-value="2003-09-14" calcext:value-type="date">
            <text:p>14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ans la tête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3'.I7]+['Cintreuse 3'.J7]" office:value-type="float" office:value="322" calcext:value-type="float">
            <text:p>322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date" office:date-value="2003-09-25" calcext:value-type="date">
            <text:p>25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3" calcext:value-type="float">
            <text:p>3</text:p>
          </table:table-cell>
          <table:table-cell office:value-type="float" office:value="483" calcext:value-type="float">
            <text:p>483</text:p>
          </table:table-cell>
          <table:table-cell/>
          <table:table-cell table:formula="of:=['Cintreuse 3'.I8]+['Cintreuse 3'.J8]" office:value-type="float" office:value="483" calcext:value-type="float">
            <text:p>483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date" office:date-value="2003-09-28" calcext:value-type="date">
            <text:p>28-sep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5" calcext:value-type="float">
            <text:p>1,75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table:formula="of:=['Cintreuse 3'.I9]+['Cintreuse 3'.J9]" office:value-type="float" office:value="361" calcext:value-type="float">
            <text:p>361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date" office:date-value="2003-10-15" calcext:value-type="date">
            <text:p>15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retour cintrage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375" calcext:value-type="float">
            <text:p>375</text:p>
          </table:table-cell>
          <table:table-cell table:formula="of:=['Cintreuse 3'.I10]+['Cintreuse 3'.J10]" office:value-type="float" office:value="470" calcext:value-type="float">
            <text:p>47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date" office:date-value="2003-10-18" calcext:value-type="date">
            <text:p>18-oct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âble de contrôle des mors</text:p>
          </table:table-cell>
          <table:table-cell office:value-type="float" office:value="1.5" calcext:value-type="float">
            <text:p>1,5</text:p>
          </table:table-cell>
          <table:table-cell office:value-type="float" office:value="287" calcext:value-type="float">
            <text:p>287</text:p>
          </table:table-cell>
          <table:table-cell/>
          <table:table-cell table:formula="of:=['Cintreuse 3'.I11]+['Cintreuse 3'.J11]" office:value-type="float" office:value="287" calcext:value-type="float">
            <text:p>287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date" office:date-value="2003-10-22" calcext:value-type="date">
            <text:p>22-oct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Fuite d’huile sur le vérin de fermeture des mors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12]+['Cintreuse 3'.J12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date" office:date-value="2003-10-29" calcext:value-type="date">
            <text:p>29-oct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circlips de l’axe du mors de serrage</text:p>
          </table:table-cell>
          <table:table-cell office:value-type="float" office:value="0.5" calcext:value-type="float">
            <text:p>0,5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'Cintreuse 3'.I13]+['Cintreuse 3'.J13]" office:value-type="float" office:value="80" calcext:value-type="float">
            <text:p>8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03-11-04" calcext:value-type="date">
            <text:p>04-no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" calcext:value-type="float">
            <text:p>28</text:p>
          </table:table-cell>
          <table:table-cell office:value-type="float" office:value="4508" calcext:value-type="float">
            <text:p>4508</text:p>
          </table:table-cell>
          <table:table-cell office:value-type="float" office:value="5037" calcext:value-type="float">
            <text:p>5037</text:p>
          </table:table-cell>
          <table:table-cell table:formula="of:=['Cintreuse 3'.I14]+['Cintreuse 3'.J14]" office:value-type="float" office:value="9545" calcext:value-type="float">
            <text:p>9545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date" office:date-value="2003-12-15" calcext:value-type="date">
            <text:p>15-déc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stallation de graisseurs. Changement d’une crémaillère</text:p>
          </table:table-cell>
          <table:table-cell office:value-type="float" office:value="9.7" calcext:value-type="float">
            <text:p>9,7</text:p>
          </table:table-cell>
          <table:table-cell office:value-type="float" office:value="1561" calcext:value-type="float">
            <text:p>1561</text:p>
          </table:table-cell>
          <table:table-cell office:value-type="float" office:value="1341" calcext:value-type="float">
            <text:p>1341</text:p>
          </table:table-cell>
          <table:table-cell table:formula="of:=['Cintreuse 3'.I15]+['Cintreuse 3'.J15]" office:value-type="float" office:value="2902" calcext:value-type="float">
            <text:p>2902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date" office:date-value="2003-01-03" calcext:value-type="date">
            <text:p>03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office:value-type="float" office:value="79" calcext:value-type="float">
            <text:p>79</text:p>
          </table:table-cell>
          <table:table-cell table:formula="of:=['Cintreuse 3'.I16]+['Cintreuse 3'.J16]" office:value-type="float" office:value="401" calcext:value-type="float">
            <text:p>401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date" office:date-value="2003-01-31" calcext:value-type="date">
            <text:p>31-janv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nger le pignon de dégagement</text:p>
          </table:table-cell>
          <table:table-cell office:value-type="float" office:value="1.7" calcext:value-type="float">
            <text:p>1,7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table:formula="of:=['Cintreuse 3'.I17]+['Cintreuse 3'.J17]" office:value-type="float" office:value="353" calcext:value-type="float">
            <text:p>353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date" office:date-value="2003-02-20" calcext:value-type="date">
            <text:p>20-févr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Changer le distributeur de cintrage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090" calcext:value-type="float">
            <text:p>1090</text:p>
          </table:table-cell>
          <table:table-cell table:formula="of:=['Cintreuse 3'.I18]+['Cintreuse 3'.J18]" office:value-type="float" office:value="1251" calcext:value-type="float">
            <text:p>1251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date" office:date-value="2003-02-25" calcext:value-type="date">
            <text:p>25-fé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sur l’arbre de dégagement et mauvaise lubrification. Maintenance corrective</text:p>
          </table:table-cell>
          <table:table-cell office:value-type="float" office:value="5.7" calcext:value-type="float">
            <text:p>5,7</text:p>
          </table:table-cell>
          <table:table-cell office:value-type="float" office:value="918" calcext:value-type="float">
            <text:p>918</text:p>
          </table:table-cell>
          <table:table-cell office:value-type="float" office:value="84" calcext:value-type="float">
            <text:p>84</text:p>
          </table:table-cell>
          <table:table-cell table:formula="of:=['Cintreuse 3'.I19]+['Cintreuse 3'.J19]" office:value-type="float" office:value="1002" calcext:value-type="float">
            <text:p>1002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date" office:date-value="2003-03-06" calcext:value-type="date">
            <text:p>06-mars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s vis des mors de serrage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'Cintreuse 3'.I20]+['Cintreuse 3'.J20]" office:value-type="float" office:value="322" calcext:value-type="float">
            <text:p>322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03-03-14" calcext:value-type="date">
            <text:p>14-mars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ommutateur manuel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/>
          <table:table-cell table:formula="of:=['Cintreuse 3'.I21]+['Cintreuse 3'.J21]" office:value-type="float" office:value="372" calcext:value-type="float">
            <text:p>372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date" office:date-value="2003-04-14" calcext:value-type="date">
            <text:p>14-avr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Jeu important dans la tête de cintrage. Maintenance corrective et améliorative </text:p>
          </table:table-cell>
          <table:table-cell office:value-type="float" office:value="28.85" calcext:value-type="float">
            <text:p>28,85</text:p>
          </table:table-cell>
          <table:table-cell office:value-type="float" office:value="4323" calcext:value-type="float">
            <text:p>4323</text:p>
          </table:table-cell>
          <table:table-cell office:value-type="float" office:value="20809" calcext:value-type="float">
            <text:p>20809</text:p>
          </table:table-cell>
          <table:table-cell table:formula="of:=['Cintreuse 3'.I22]+['Cintreuse 3'.J22]" office:value-type="float" office:value="25132" calcext:value-type="float">
            <text:p>25132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date" office:date-value="2003-04-19" calcext:value-type="date">
            <text:p>19-avr.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relais de commande du cintrage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table:formula="of:=['Cintreuse 3'.I23]+['Cintreuse 3'.J23]" office:value-type="float" office:value="424" calcext:value-type="float">
            <text:p>424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date" office:date-value="2003-05-06" calcext:value-type="date">
            <text:p>06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Changer le capteur de fermeture des mors</text:p>
          </table:table-cell>
          <table:table-cell office:value-type="float" office:value="1.95" calcext:value-type="float">
            <text:p>1,95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table:formula="of:=['Cintreuse 3'.I24]+['Cintreuse 3'.J24]" office:value-type="float" office:value="794" calcext:value-type="float">
            <text:p>794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date" office:date-value="2003-05-07" calcext:value-type="date">
            <text:p>07-ma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Changer le pilote du distributeur d’ouverture de pince</text:p>
          </table:table-cell>
          <table:table-cell office:value-type="float" office:value="0.95" calcext:value-type="float">
            <text:p>0,95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formula="of:=['Cintreuse 3'.I25]+['Cintreuse 3'.J25]" office:value-type="float" office:value="278" calcext:value-type="float">
            <text:p>278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date" office:date-value="2003-05-09" calcext:value-type="date">
            <text:p>09-mai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26]+['Cintreuse 3'.J26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date" office:date-value="2003-06-07" calcext:value-type="date">
            <text:p>07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'Cintreuse 3'.I27]+['Cintreuse 3'.J27]" office:value-type="float" office:value="191" calcext:value-type="float">
            <text:p>191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date" office:date-value="2003-06-25" calcext:value-type="date">
            <text:p>25-jui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Réglage et mise au point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['Cintreuse 3'.I28]+['Cintreuse 3'.J28]" office:value-type="float" office:value="382" calcext:value-type="float">
            <text:p>382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date" office:date-value="2003-07-09" calcext:value-type="date">
            <text:p>09-juil.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pture de la vis du flasque inférieur </text:p>
          </table:table-cell>
          <table:table-cell office:value-type="float" office:value="4.95" calcext:value-type="float">
            <text:p>4,95</text:p>
          </table:table-cell>
          <table:table-cell office:value-type="float" office:value="797" calcext:value-type="float">
            <text:p>797</text:p>
          </table:table-cell>
          <table:table-cell/>
          <table:table-cell table:formula="of:=['Cintreuse 3'.I29]+['Cintreuse 3'.J29]" office:value-type="float" office:value="797" calcext:value-type="float">
            <text:p>797</text:p>
          </table:table-cell>
        </table:table-row>
        <table:table-row table:style-name="ro6" table:number-rows-repeated="7">
          <table:table-cell table:style-name="Default" table:number-columns-repeated="11"/>
        </table:table-row>
        <table:table-row table:style-name="ro6">
          <table:table-cell table:style-name="Default" table:number-columns-repeated="2"/>
          <table:table-cell table:style-name="ce18"/>
          <table:table-cell table:style-name="Default" table:number-columns-repeated="8"/>
        </table:table-row>
      </table:table>
      <table:table table:name="parc Machine" table:style-name="ta1">
        <table:table-column table:style-name="co4" table:default-cell-style-name="Default"/>
        <table:table-column table:style-name="co4" table:number-columns-repeated="6" table:default-cell-style-name="ce3"/>
        <table:table-column table:style-name="co4" table:number-columns-repeated="3" table:default-cell-style-name="Default"/>
        <table:table-row table:style-name="ro1" table:number-rows-repeated="5">
          <table:table-cell/>
          <table:table-cell table:style-name="Default" table:number-columns-repeated="6"/>
          <table:table-cell table:number-columns-repeated="3"/>
        </table:table-row>
        <table:table-row table:style-name="ro7">
          <table:table-cell/>
          <table:table-cell table:style-name="ce19" office:value-type="string" calcext:value-type="string">
            <text:p>Machine</text:p>
          </table:table-cell>
          <table:table-cell table:style-name="ce19" office:value-type="string" calcext:value-type="string">
            <text:p>Tx maintenance (€/heure)</text:p>
          </table:table-cell>
          <table:table-cell table:style-name="ce19" office:value-type="string" calcext:value-type="string">
            <text:p>Heures de maintenance</text:p>
          </table:table-cell>
          <table:table-cell table:style-name="ce19" office:value-type="string" calcext:value-type="string">
            <text:p>Coûts pièces de rechange (€)</text:p>
          </table:table-cell>
          <table:table-cell table:style-name="ce19" office:value-type="string" calcext:value-type="string">
            <text:p>Tx de pertes de production (€/heure)</text:p>
          </table:table-cell>
          <table:table-cell table:style-name="ce19" office:value-type="string" calcext:value-type="string">
            <text:p>Heures de non production (heure)</text:p>
          </table:table-cell>
          <table:table-cell table:style-name="ce20" table:number-columns-repeated="2"/>
          <table:table-cell/>
        </table:table-row>
        <table:table-row table:style-name="ro6">
          <table:table-cell/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20" calcext:value-type="float">
            <text:p>12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18"/>
        </table:table-row>
        <table:table-row table:style-name="ro6">
          <table:table-cell/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10" calcext:value-type="float">
            <text:p>6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1" calcext:value-type="float">
            <text:p>3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35" calcext:value-type="float">
            <text:p>33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R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86" calcext:value-type="float">
            <text:p>2286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744" calcext:value-type="float">
            <text:p>2744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39" calcext:value-type="float">
            <text:p>243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R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11" calcext:value-type="float">
            <text:p>3811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5" calcext:value-type="float">
            <text:p>3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T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6">
          <table:table-cell/>
          <table:table-cell office:value-type="string" calcext:value-type="string">
            <text:p>A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6">
          <table:table-cell table:number-columns-repeated="10"/>
        </table:table-row>
      </table:table>
      <table:table table:name="Chaîne alimentaire" table:style-name="ta1">
        <table:table-column table:style-name="co4" table:default-cell-style-name="Default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1020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/>
          <table:table-cell table:style-name="ce21" office:value-type="string" calcext:value-type="string">
            <text:p>Repère</text:p>
          </table:table-cell>
          <table:table-cell table:style-name="ce21" office:value-type="string" calcext:value-type="string">
            <text:p>Sous Système</text:p>
          </table:table-cell>
          <table:table-cell table:style-name="ce21" office:value-type="string" calcext:value-type="string">
            <text:p>Temps d’arrêt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arineur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aminoir R3A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minoir R2B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imentation enfourneur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sse à form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ulvérisateur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urgélateurs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écoupe et récupérateur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eprise vers surgélateur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apis inférieu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20"/>
          <table:table-cell table:style-name="ce22" office:value-type="string" calcext:value-type="string">
            <text:p>Repère du jour de production</text:p>
          </table:table-cell>
          <table:table-cell table:style-name="ce22" office:value-type="string" calcext:value-type="string">
            <text:p>Mode de défaillance</text:p>
          </table:table-cell>
          <table:table-cell table:style-name="ce22" office:value-type="string" calcext:value-type="string">
            <text:p>Temps d’arrêt</text:p>
          </table:table-cell>
          <table:table-cell table:style-name="ce20" table:number-columns-repeated="1020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Coincement du râteau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ndication erronée de la cellule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Non démarrage du moteur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Indication erronée de la cellule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Court-circuit dans le moteur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Rupture du support de gale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Fonctionnement irrégulier du poussoir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Vibrations dans le transfer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Coincement du râteau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Coincement de l’élévateur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Default"/>
          <table:table-cell table:style-name="ce4" office:value-type="string" calcext:value-type="string">
            <text:p>Famille de mode de défaillance</text:p>
          </table:table-cell>
          <table:table-cell table:style-name="ce4" office:value-type="string" calcext:value-type="string">
            <text:p>Temps d’arrêt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5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6">
          <table:table-cell/>
          <table:table-cell table:style-name="Default"/>
          <table:table-cell office:value-type="string" calcext:value-type="string">
            <text:p>F6</text:p>
          </table:table-cell>
          <table:table-cell office:value-type="float" office:value="6.5" calcext:value-type="float">
            <text:p>6,5</text:p>
          </table:table-cell>
          <table:table-cell table:number-columns-repeated="1020"/>
        </table:table-row>
      </table:table>
      <table:table table:name="Engins" table:style-name="ta1">
        <table:table-column table:style-name="co4" table:default-cell-style-name="ce24"/>
        <table:table-column table:style-name="co31" table:default-cell-style-name="ce26"/>
        <table:table-row table:style-name="ro1" table:number-rows-repeated="8">
          <table:table-cell table:style-name="Default" table:number-columns-repeated="2"/>
        </table:table-row>
        <table:table-row table:style-name="ro6">
          <table:table-cell table:style-name="ce23" office:value-type="string" calcext:value-type="string">
            <text:p>N° d’engin</text:p>
          </table:table-cell>
          <table:table-cell table:style-name="ce25" office:value-type="string" calcext:value-type="string">
            <text:p>Coûts de maintenance annuels (€)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1753" calcext:value-type="float">
            <text:p>1753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float" office:value="1361" calcext:value-type="float">
            <text:p>1361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686" calcext:value-type="float">
            <text:p>686</text:p>
          </table:table-cell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1220" calcext:value-type="float">
            <text:p>1220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297" calcext:value-type="float">
            <text:p>297</text:p>
          </table: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float" office:value="434" calcext:value-type="float">
            <text:p>434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float" office:value="1098" calcext:value-type="float">
            <text:p>1098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float" office:value="1486" calcext:value-type="float">
            <text:p>1486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</table:table-row>
      </table:table>
      <table:table table:name="Cisaille" table:style-name="ta1">
        <table:table-column table:style-name="co32" table:default-cell-style-name="ce31"/>
        <table:table-column table:style-name="co33" table:default-cell-style-name="ce32"/>
        <table:table-column table:style-name="co4" table:number-columns-repeated="8" table:default-cell-style-name="ce32"/>
        <table:table-column table:style-name="co4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ce27" office:value-type="string" calcext:value-type="string" table:number-columns-spanned="10" table:number-rows-spanned="1">
            <text:p>HISTORIQUE DES PANNES</text:p>
          </table:table-cell>
          <table:covered-table-cell table:number-columns-repeated="9" table:style-name="ce27"/>
          <table:table-cell table:number-columns-repeated="7"/>
          <table:table-cell table:style-name="ce34" table:number-columns-repeated="1007"/>
        </table:table-row>
        <table:table-row table:style-name="ro11">
          <table:table-cell table:style-name="ce28" office:value-type="string" calcext:value-type="string" table:number-columns-spanned="1" table:number-rows-spanned="2">
            <text:p>Dates des pannes</text:p>
          </table:table-cell>
          <table:table-cell table:style-name="ce28" office:value-type="string" calcext:value-type="string" table:number-columns-spanned="1" table:number-rows-spanned="2">
            <text:p>Désignation</text:p>
          </table:table-cell>
          <table:table-cell table:style-name="ce28" office:value-type="string" calcext:value-type="string" table:number-columns-spanned="1" table:number-rows-spanned="2">
            <text:p>Classe des pannes ou nature des pannes</text:p>
          </table:table-cell>
          <table:table-cell table:style-name="ce28" office:value-type="string" calcext:value-type="string" table:number-columns-spanned="1" table:number-rows-spanned="2">
            <text:p>Heures d'arrêt en 1/100<text:span text:style-name="T1">ème</text:span><text:span text:style-name="T2"> d'heure</text:span></text:p>
          </table:table-cell>
          <table:table-cell table:style-name="ce28" office:value-type="string" calcext:value-type="string" table:number-columns-spanned="2" table:number-rows-spanned="1">
            <text:p>Usure normale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nque de maintenance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Utilisation incorrecte</text:p>
          </table:table-cell>
          <table:table-cell table:style-name="ce28" office:value-type="string" calcext:value-type="string" table:number-columns-spanned="1" table:number-rows-spanned="2">
            <text:p>Autres raisons</text:p>
          </table:table-cell>
          <table:table-cell table:style-name="ce33" table:number-columns-repeated="2"/>
          <table:table-cell table:style-name="ce34" table:number-columns-repeated="5"/>
          <table:table-cell table:number-columns-repeated="1007"/>
        </table:table-row>
        <table:table-row table:style-name="ro12">
          <table:covered-table-cell table:number-columns-repeated="4" table:style-name="ce29"/>
          <table:table-cell table:style-name="ce28" office:value-type="string" calcext:value-type="string">
            <text:p>Elec</text:p>
          </table:table-cell>
          <table:table-cell table:style-name="ce28" office:value-type="string" calcext:value-type="string">
            <text:p>Meca</text:p>
          </table:table-cell>
          <table:table-cell table:style-name="ce28" office:value-type="string" calcext:value-type="string">
            <text:p>Elec</text:p>
          </table:table-cell>
          <table:table-cell table:style-name="ce28" office:value-type="string" calcext:value-type="string">
            <text:p>Méca</text:p>
          </table:table-cell>
          <table:covered-table-cell table:number-columns-repeated="2"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table:style-name="ce30" office:value-type="date" office:date-value="2002-01-03" calcext:value-type="date">
            <text:p>03-janv.</text:p>
          </table:table-cell>
          <table:table-cell table:style-name="ce29" office:value-type="string" calcext:value-type="string">
            <text:p>Chgt des molett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table:style-name="ce30" office:value-type="date" office:date-value="2002-01-05" calcext:value-type="date">
            <text:p>05-janv.</text:p>
          </table:table-cell>
          <table:table-cell table:style-name="ce29" office:value-type="string" calcext:value-type="string">
            <text:p>Retournement des lam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office:value-type="date" office:date-value="2002-01-07" calcext:value-type="date">
            <text:p>07-janv.</text:p>
          </table:table-cell>
          <table:table-cell office:value-type="string" calcext:value-type="string">
            <text:p>Réglage des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1-12" calcext:value-type="date">
            <text:p>12-janv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1-13" calcext:value-type="date">
            <text:p>13-janv.</text:p>
          </table:table-cell>
          <table:table-cell office:value-type="string" calcext:value-type="string">
            <text:p>Chgt mamelon sur circuit hydraulique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1-21" calcext:value-type="date">
            <text:p>21-janv.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1-29" calcext:value-type="date">
            <text:p>29-janv.</text:p>
          </table:table-cell>
          <table:table-cell office:value-type="string" calcext:value-type="string">
            <text:p>Déblocage poinçon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2-04" calcext:value-type="date">
            <text:p>04-févr.</text:p>
          </table:table-cell>
          <table:table-cell office:value-type="string" calcext:value-type="string">
            <text:p>Réglage cylindre sur cisaille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2-07" calcext:value-type="date">
            <text:p>07-févr.</text:p>
          </table:table-cell>
          <table:table-cell office:value-type="string" calcext:value-type="string">
            <text:p>Réparation fuite hydrauliqu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09" calcext:value-type="date">
            <text:p>09-févr.</text:p>
          </table:table-cell>
          <table:table-cell office:value-type="string" calcext:value-type="string">
            <text:p>Nettoyage filtre à air soudeuse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17" calcext:value-type="date">
            <text:p>17-févr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26" calcext:value-type="date">
            <text:p>26-févr.</text:p>
          </table:table-cell>
          <table:table-cell office:value-type="string" calcext:value-type="string">
            <text:p>Démontage galet inf (axe grippé)</text:p>
          </table:table-cell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01" calcext:value-type="date">
            <text:p>01-mars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07" calcext:value-type="date">
            <text:p>07-mars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3-09" calcext:value-type="date">
            <text:p>09-mars</text:p>
          </table:table-cell>
          <table:table-cell office:value-type="string" calcext:value-type="string">
            <text:p>Rotor à cage (moteur)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3-16" calcext:value-type="date">
            <text:p>16-mars</text:p>
          </table:table-cell>
          <table:table-cell office:value-type="string" calcext:value-type="string">
            <text:p>Chgt rouleau d'entré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19" calcext:value-type="date">
            <text:p>19-mars</text:p>
          </table:table-cell>
          <table:table-cell office:value-type="string" calcext:value-type="string">
            <text:p>Roulement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24" calcext:value-type="date">
            <text:p>24-mars</text:p>
          </table:table-cell>
          <table:table-cell office:value-type="string" calcext:value-type="string">
            <text:p>Stator moteur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3-28" calcext:value-type="date">
            <text:p>28-mars</text:p>
          </table:table-cell>
          <table:table-cell office:value-type="string" calcext:value-type="string">
            <text:p>Réglage serrage tôl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3-29" calcext:value-type="date">
            <text:p>29-mars</text:p>
          </table:table-cell>
          <table:table-cell office:value-type="string" calcext:value-type="string">
            <text:p>Boit à bornes moteur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0">
          <table:table-cell office:value-type="date" office:date-value="2002-04-05" calcext:value-type="date">
            <text:p>05-avr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4-14" calcext:value-type="date">
            <text:p>14-avr.</text:p>
          </table:table-cell>
          <table:table-cell office:value-type="string" calcext:value-type="string">
            <text:p>Réglage recouvrement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4-19" calcext:value-type="date">
            <text:p>19-avr.</text:p>
          </table:table-cell>
          <table:table-cell office:value-type="string" calcext:value-type="string">
            <text:p>Chgt accumulateu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4-24" calcext:value-type="date">
            <text:p>24-avr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4-29" calcext:value-type="date">
            <text:p>29-avr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03" calcext:value-type="date">
            <text:p>03-mai</text:p>
          </table:table-cell>
          <table:table-cell office:value-type="string" calcext:value-type="string">
            <text:p>Réglage des vitesses</text:p>
          </table:table-cell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09" calcext:value-type="date">
            <text:p>09-mai</text:p>
          </table:table-cell>
          <table:table-cell office:value-type="string" calcext:value-type="string">
            <text:p>Réglage pression galet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11" calcext:value-type="date">
            <text:p>11-mai</text:p>
          </table:table-cell>
          <table:table-cell office:value-type="string" calcext:value-type="string">
            <text:p>Chgt roulements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13" calcext:value-type="date">
            <text:p>13-mai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5-21" calcext:value-type="date">
            <text:p>21-mai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5-27" calcext:value-type="date">
            <text:p>27-mai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6-01" calcext:value-type="date">
            <text:p>01-juin</text:p>
          </table:table-cell>
          <table:table-cell office:value-type="string" calcext:value-type="string">
            <text:p>Chgt cable de frein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04" calcext:value-type="date">
            <text:p>04-juin</text:p>
          </table:table-cell>
          <table:table-cell office:value-type="string" calcext:value-type="string">
            <text:p>Chgt courroi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10" calcext:value-type="date">
            <text:p>10-juin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6-17" calcext:value-type="date">
            <text:p>17-juin</text:p>
          </table:table-cell>
          <table:table-cell office:value-type="string" calcext:value-type="string">
            <text:p>Chgt butée descent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18" calcext:value-type="date">
            <text:p>18-juin</text:p>
          </table:table-cell>
          <table:table-cell office:value-type="string" calcext:value-type="string">
            <text:p>Réglage cabl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24" calcext:value-type="date">
            <text:p>24-juin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6-29" calcext:value-type="date">
            <text:p>29-juin</text:p>
          </table:table-cell>
          <table:table-cell office:value-type="string" calcext:value-type="string">
            <text:p>Chgt ARU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7-10" calcext:value-type="date">
            <text:p>10-juil.</text:p>
          </table:table-cell>
          <table:table-cell office:value-type="string" calcext:value-type="string">
            <text:p>Chgt mano à bain d'huile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7-19" calcext:value-type="date">
            <text:p>19-juil.</text:p>
          </table:table-cell>
          <table:table-cell office:value-type="string" calcext:value-type="string">
            <text:p>Chgt flexibl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7-26" calcext:value-type="date">
            <text:p>26-juil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01" calcext:value-type="date">
            <text:p>01-août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3" calcext:value-type="date">
            <text:p>13-août</text:p>
          </table:table-cell>
          <table:table-cell office:value-type="string" calcext:value-type="string">
            <text:p>Chgt régulateur de pressi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Chgt roulements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9-04" calcext:value-type="date">
            <text:p>04-sept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9-09" calcext:value-type="date">
            <text:p>09-sept.</text:p>
          </table:table-cell>
          <table:table-cell office:value-type="string" calcext:value-type="string">
            <text:p>Chgt molettes de réglag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9-17" calcext:value-type="date">
            <text:p>17-sept.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9-21" calcext:value-type="date">
            <text:p>21-sept.</text:p>
          </table:table-cell>
          <table:table-cell office:value-type="string" calcext:value-type="string">
            <text:p>Chgt filtre à air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9-24" calcext:value-type="date">
            <text:p>24-sept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9-27" calcext:value-type="date">
            <text:p>27-sept.</text:p>
          </table:table-cell>
          <table:table-cell office:value-type="string" calcext:value-type="string">
            <text:p>Chgt contacteur</text:p>
          </table:table-cell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9-30" calcext:value-type="date">
            <text:p>30-sept.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0-02" calcext:value-type="date">
            <text:p>02-oct.</text:p>
          </table:table-cell>
          <table:table-cell office:value-type="string" calcext:value-type="string">
            <text:p>Chgt plaque à bornes (moteur)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0-05" calcext:value-type="date">
            <text:p>05-oct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cable de frein et réglage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guide cable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8" calcext:value-type="date">
            <text:p>08-oct.</text:p>
          </table:table-cell>
          <table:table-cell office:value-type="string" calcext:value-type="string">
            <text:p>Réglag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10" calcext:value-type="date">
            <text:p>10-oct.</text:p>
          </table:table-cell>
          <table:table-cell office:value-type="string" calcext:value-type="string">
            <text:p>Guide descente lame à changer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14" calcext:value-type="date">
            <text:p>14-oct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21" calcext:value-type="date">
            <text:p>21-oct.</text:p>
          </table:table-cell>
          <table:table-cell office:value-type="string" calcext:value-type="string">
            <text:p>Dépoussièrage moteur 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0">
          <table:table-cell office:value-type="date" office:date-value="2002-10-28" calcext:value-type="date">
            <text:p>28-oct.</text:p>
          </table:table-cell>
          <table:table-cell office:value-type="string" calcext:value-type="string">
            <text:p>Dégrippage vérin de calag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0-31" calcext:value-type="date">
            <text:p>31-oct.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1-03" calcext:value-type="date">
            <text:p>03-nov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1-07" calcext:value-type="date">
            <text:p>07-nov.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11-10" calcext:value-type="date">
            <text:p>10-nov.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1-18" calcext:value-type="date">
            <text:p>18-nov.</text:p>
          </table:table-cell>
          <table:table-cell office:value-type="string" calcext:value-type="string">
            <text:p>Ressort de rappel cassé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1-19" calcext:value-type="date">
            <text:p>19-nov.</text:p>
          </table:table-cell>
          <table:table-cell office:value-type="string" calcext:value-type="string">
            <text:p>Palier inférieur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1-25" calcext:value-type="date">
            <text:p>25-nov.</text:p>
          </table:table-cell>
          <table:table-cell office:value-type="string" calcext:value-type="string">
            <text:p>Raccord à changer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2-03" calcext:value-type="date">
            <text:p>03-déc.</text:p>
          </table:table-cell>
          <table:table-cell office:value-type="string" calcext:value-type="string">
            <text:p>Voyant graissage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2-07" calcext:value-type="date">
            <text:p>07-déc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09" calcext:value-type="date">
            <text:p>09-déc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5" calcext:value-type="date">
            <text:p>15-déc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7" calcext:value-type="date">
            <text:p>17-déc.</text:p>
          </table:table-cell>
          <table:table-cell office:value-type="string" calcext:value-type="string">
            <text:p>Flasque palier (coté ventilateur moteur)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8" calcext:value-type="date">
            <text:p>18-déc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27" calcext:value-type="date">
            <text:p>27-déc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28" calcext:value-type="date">
            <text:p>28-déc.</text:p>
          </table:table-cell>
          <table:table-cell office:value-type="string" calcext:value-type="string">
            <text:p>Chgt roulement</text:p>
          </table:table-cell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6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</table:table>
      <table:table table:name="Cisaille 2" table:style-name="ta1">
        <table:table-column table:style-name="co32" table:default-cell-style-name="ce31"/>
        <table:table-column table:style-name="co33" table:default-cell-style-name="ce32"/>
        <table:table-column table:style-name="co4" table:number-columns-repeated="8" table:default-cell-style-name="ce32"/>
        <table:table-column table:style-name="co4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ce27" office:value-type="string" calcext:value-type="string" table:number-columns-spanned="10" table:number-rows-spanned="1">
            <text:p>HISTORIQUE DES PANNES</text:p>
          </table:table-cell>
          <table:covered-table-cell table:number-columns-repeated="9" table:style-name="ce27"/>
          <table:table-cell table:number-columns-repeated="7"/>
          <table:table-cell table:style-name="ce34" table:number-columns-repeated="1007"/>
        </table:table-row>
        <table:table-row table:style-name="ro11">
          <table:table-cell table:style-name="ce28" office:value-type="string" calcext:value-type="string" table:number-columns-spanned="1" table:number-rows-spanned="2">
            <text:p>Dates des pannes</text:p>
          </table:table-cell>
          <table:table-cell table:style-name="ce28" office:value-type="string" calcext:value-type="string" table:number-columns-spanned="1" table:number-rows-spanned="2">
            <text:p>Désignation</text:p>
          </table:table-cell>
          <table:table-cell table:style-name="ce28" office:value-type="string" calcext:value-type="string" table:number-columns-spanned="1" table:number-rows-spanned="2">
            <text:p>Classe des pannes ou nature des pannes</text:p>
          </table:table-cell>
          <table:table-cell table:style-name="ce28" office:value-type="string" calcext:value-type="string" table:number-columns-spanned="1" table:number-rows-spanned="2">
            <text:p>Heures d'arrêt en 1/100<text:span text:style-name="T1">ème</text:span><text:span text:style-name="T2"> d'heure</text:span></text:p>
          </table:table-cell>
          <table:table-cell table:style-name="ce28" office:value-type="string" calcext:value-type="string" table:number-columns-spanned="2" table:number-rows-spanned="1">
            <text:p>Usure normale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anque de maintenance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Utilisation incorrecte</text:p>
          </table:table-cell>
          <table:table-cell table:style-name="ce28" office:value-type="string" calcext:value-type="string" table:number-columns-spanned="1" table:number-rows-spanned="2">
            <text:p>Autres raisons</text:p>
          </table:table-cell>
          <table:table-cell table:style-name="ce33" table:number-columns-repeated="2"/>
          <table:table-cell table:style-name="ce34" table:number-columns-repeated="5"/>
          <table:table-cell table:number-columns-repeated="1007"/>
        </table:table-row>
        <table:table-row table:style-name="ro12">
          <table:covered-table-cell table:number-columns-repeated="4" table:style-name="ce29"/>
          <table:table-cell table:style-name="ce28" office:value-type="string" calcext:value-type="string">
            <text:p>Elec</text:p>
          </table:table-cell>
          <table:table-cell table:style-name="ce28" office:value-type="string" calcext:value-type="string">
            <text:p>Meca</text:p>
          </table:table-cell>
          <table:table-cell table:style-name="ce28" office:value-type="string" calcext:value-type="string">
            <text:p>Elec</text:p>
          </table:table-cell>
          <table:table-cell table:style-name="ce28" office:value-type="string" calcext:value-type="string">
            <text:p>Méca</text:p>
          </table:table-cell>
          <table:covered-table-cell table:number-columns-repeated="2"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table:style-name="ce30" office:value-type="date" office:date-value="2002-01-03" calcext:value-type="date">
            <text:p>03-janv.</text:p>
          </table:table-cell>
          <table:table-cell table:style-name="ce29" office:value-type="string" calcext:value-type="string">
            <text:p>Chgt des molett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table:style-name="ce30" office:value-type="date" office:date-value="2002-01-05" calcext:value-type="date">
            <text:p>05-janv.</text:p>
          </table:table-cell>
          <table:table-cell table:style-name="ce29" office:value-type="string" calcext:value-type="string">
            <text:p>Retournement des lam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10">
          <table:table-cell office:value-type="date" office:date-value="2002-01-07" calcext:value-type="date">
            <text:p>07-janv.</text:p>
          </table:table-cell>
          <table:table-cell office:value-type="string" calcext:value-type="string">
            <text:p>Réglage des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1-12" calcext:value-type="date">
            <text:p>12-janv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1-13" calcext:value-type="date">
            <text:p>13-janv.</text:p>
          </table:table-cell>
          <table:table-cell office:value-type="string" calcext:value-type="string">
            <text:p>Chgt mamelon sur circuit hydraulique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1-21" calcext:value-type="date">
            <text:p>21-janv.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1-29" calcext:value-type="date">
            <text:p>29-janv.</text:p>
          </table:table-cell>
          <table:table-cell office:value-type="string" calcext:value-type="string">
            <text:p>Déblocage poinçon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2-04" calcext:value-type="date">
            <text:p>04-févr.</text:p>
          </table:table-cell>
          <table:table-cell office:value-type="string" calcext:value-type="string">
            <text:p>Réglage cylindre sur cisaille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2-07" calcext:value-type="date">
            <text:p>07-févr.</text:p>
          </table:table-cell>
          <table:table-cell office:value-type="string" calcext:value-type="string">
            <text:p>Réparation fuite hydrauliqu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09" calcext:value-type="date">
            <text:p>09-févr.</text:p>
          </table:table-cell>
          <table:table-cell office:value-type="string" calcext:value-type="string">
            <text:p>Nettoyage filtre à air soudeuse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17" calcext:value-type="date">
            <text:p>17-févr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2-26" calcext:value-type="date">
            <text:p>26-févr.</text:p>
          </table:table-cell>
          <table:table-cell office:value-type="string" calcext:value-type="string">
            <text:p>Démontage galet inf (axe grippé)</text:p>
          </table:table-cell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01" calcext:value-type="date">
            <text:p>01-mars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07" calcext:value-type="date">
            <text:p>07-mars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3-09" calcext:value-type="date">
            <text:p>09-mars</text:p>
          </table:table-cell>
          <table:table-cell office:value-type="string" calcext:value-type="string">
            <text:p>Rotor à cage (moteur)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3-16" calcext:value-type="date">
            <text:p>16-mars</text:p>
          </table:table-cell>
          <table:table-cell office:value-type="string" calcext:value-type="string">
            <text:p>Chgt rouleau d'entré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19" calcext:value-type="date">
            <text:p>19-mars</text:p>
          </table:table-cell>
          <table:table-cell office:value-type="string" calcext:value-type="string">
            <text:p>Roulement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3-24" calcext:value-type="date">
            <text:p>24-mars</text:p>
          </table:table-cell>
          <table:table-cell office:value-type="string" calcext:value-type="string">
            <text:p>Stator moteur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3-28" calcext:value-type="date">
            <text:p>28-mars</text:p>
          </table:table-cell>
          <table:table-cell office:value-type="string" calcext:value-type="string">
            <text:p>Réglage serrage tôl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3-29" calcext:value-type="date">
            <text:p>29-mars</text:p>
          </table:table-cell>
          <table:table-cell office:value-type="string" calcext:value-type="string">
            <text:p>Boit à bornes moteur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0">
          <table:table-cell office:value-type="date" office:date-value="2002-04-05" calcext:value-type="date">
            <text:p>05-avr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4-14" calcext:value-type="date">
            <text:p>14-avr.</text:p>
          </table:table-cell>
          <table:table-cell office:value-type="string" calcext:value-type="string">
            <text:p>Réglage recouvrement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4-19" calcext:value-type="date">
            <text:p>19-avr.</text:p>
          </table:table-cell>
          <table:table-cell office:value-type="string" calcext:value-type="string">
            <text:p>Chgt accumulateu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4-24" calcext:value-type="date">
            <text:p>24-avr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4-29" calcext:value-type="date">
            <text:p>29-avr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03" calcext:value-type="date">
            <text:p>03-mai</text:p>
          </table:table-cell>
          <table:table-cell office:value-type="string" calcext:value-type="string">
            <text:p>Réglage des vitesses</text:p>
          </table:table-cell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09" calcext:value-type="date">
            <text:p>09-mai</text:p>
          </table:table-cell>
          <table:table-cell office:value-type="string" calcext:value-type="string">
            <text:p>Réglage pression galet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11" calcext:value-type="date">
            <text:p>11-mai</text:p>
          </table:table-cell>
          <table:table-cell office:value-type="string" calcext:value-type="string">
            <text:p>Chgt roulements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5-13" calcext:value-type="date">
            <text:p>13-mai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5-21" calcext:value-type="date">
            <text:p>21-mai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5-27" calcext:value-type="date">
            <text:p>27-mai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6-01" calcext:value-type="date">
            <text:p>01-juin</text:p>
          </table:table-cell>
          <table:table-cell office:value-type="string" calcext:value-type="string">
            <text:p>Chgt cable de frein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04" calcext:value-type="date">
            <text:p>04-juin</text:p>
          </table:table-cell>
          <table:table-cell office:value-type="string" calcext:value-type="string">
            <text:p>Chgt courroi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10" calcext:value-type="date">
            <text:p>10-juin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6-17" calcext:value-type="date">
            <text:p>17-juin</text:p>
          </table:table-cell>
          <table:table-cell office:value-type="string" calcext:value-type="string">
            <text:p>Chgt butée descent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18" calcext:value-type="date">
            <text:p>18-juin</text:p>
          </table:table-cell>
          <table:table-cell office:value-type="string" calcext:value-type="string">
            <text:p>Réglage cabl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6-24" calcext:value-type="date">
            <text:p>24-juin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6-29" calcext:value-type="date">
            <text:p>29-juin</text:p>
          </table:table-cell>
          <table:table-cell office:value-type="string" calcext:value-type="string">
            <text:p>Chgt ARU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7-10" calcext:value-type="date">
            <text:p>10-juil.</text:p>
          </table:table-cell>
          <table:table-cell office:value-type="string" calcext:value-type="string">
            <text:p>Chgt mano à bain d'huile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7-19" calcext:value-type="date">
            <text:p>19-juil.</text:p>
          </table:table-cell>
          <table:table-cell office:value-type="string" calcext:value-type="string">
            <text:p>Chgt flexibl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07-26" calcext:value-type="date">
            <text:p>26-juil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01" calcext:value-type="date">
            <text:p>01-août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3" calcext:value-type="date">
            <text:p>13-août</text:p>
          </table:table-cell>
          <table:table-cell office:value-type="string" calcext:value-type="string">
            <text:p>Chgt régulateur de pressi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Chgt roulements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09-04" calcext:value-type="date">
            <text:p>04-sept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9-09" calcext:value-type="date">
            <text:p>09-sept.</text:p>
          </table:table-cell>
          <table:table-cell office:value-type="string" calcext:value-type="string">
            <text:p>Chgt molettes de réglag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09-17" calcext:value-type="date">
            <text:p>17-sept.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9-21" calcext:value-type="date">
            <text:p>21-sept.</text:p>
          </table:table-cell>
          <table:table-cell office:value-type="string" calcext:value-type="string">
            <text:p>Chgt filtre à air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9-24" calcext:value-type="date">
            <text:p>24-sept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09-27" calcext:value-type="date">
            <text:p>27-sept.</text:p>
          </table:table-cell>
          <table:table-cell office:value-type="string" calcext:value-type="string">
            <text:p>Chgt contacteur</text:p>
          </table:table-cell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09-30" calcext:value-type="date">
            <text:p>30-sept.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0-02" calcext:value-type="date">
            <text:p>02-oct.</text:p>
          </table:table-cell>
          <table:table-cell office:value-type="string" calcext:value-type="string">
            <text:p>Chgt plaque à bornes (moteur)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0-05" calcext:value-type="date">
            <text:p>05-oct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cable de frein et réglage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guide cable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08" calcext:value-type="date">
            <text:p>08-oct.</text:p>
          </table:table-cell>
          <table:table-cell office:value-type="string" calcext:value-type="string">
            <text:p>Réglag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10" calcext:value-type="date">
            <text:p>10-oct.</text:p>
          </table:table-cell>
          <table:table-cell office:value-type="string" calcext:value-type="string">
            <text:p>Guide descente lame à changer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14" calcext:value-type="date">
            <text:p>14-oct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0-21" calcext:value-type="date">
            <text:p>21-oct.</text:p>
          </table:table-cell>
          <table:table-cell office:value-type="string" calcext:value-type="string">
            <text:p>Dépoussièrage moteur 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0">
          <table:table-cell office:value-type="date" office:date-value="2002-10-28" calcext:value-type="date">
            <text:p>28-oct.</text:p>
          </table:table-cell>
          <table:table-cell office:value-type="string" calcext:value-type="string">
            <text:p>Dégrippage vérin de calag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0-31" calcext:value-type="date">
            <text:p>31-oct.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1-03" calcext:value-type="date">
            <text:p>03-nov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1-07" calcext:value-type="date">
            <text:p>07-nov.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0">
          <table:table-cell office:value-type="date" office:date-value="2002-11-10" calcext:value-type="date">
            <text:p>10-nov.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0">
          <table:table-cell office:value-type="date" office:date-value="2002-11-18" calcext:value-type="date">
            <text:p>18-nov.</text:p>
          </table:table-cell>
          <table:table-cell office:value-type="string" calcext:value-type="string">
            <text:p>Ressort de rappel cassé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1-19" calcext:value-type="date">
            <text:p>19-nov.</text:p>
          </table:table-cell>
          <table:table-cell office:value-type="string" calcext:value-type="string">
            <text:p>Palier inférieur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1-25" calcext:value-type="date">
            <text:p>25-nov.</text:p>
          </table:table-cell>
          <table:table-cell office:value-type="string" calcext:value-type="string">
            <text:p>Raccord à changer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office:value-type="date" office:date-value="2002-12-03" calcext:value-type="date">
            <text:p>03-déc.</text:p>
          </table:table-cell>
          <table:table-cell office:value-type="string" calcext:value-type="string">
            <text:p>Voyant graissage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0">
          <table:table-cell office:value-type="date" office:date-value="2002-12-07" calcext:value-type="date">
            <text:p>07-déc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09" calcext:value-type="date">
            <text:p>09-déc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5" calcext:value-type="date">
            <text:p>15-déc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7" calcext:value-type="date">
            <text:p>17-déc.</text:p>
          </table:table-cell>
          <table:table-cell office:value-type="string" calcext:value-type="string">
            <text:p>Flasque palier (coté ventilateur moteur)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18" calcext:value-type="date">
            <text:p>18-déc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27" calcext:value-type="date">
            <text:p>27-déc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0">
          <table:table-cell office:value-type="date" office:date-value="2002-12-28" calcext:value-type="date">
            <text:p>28-déc.</text:p>
          </table:table-cell>
          <table:table-cell office:value-type="string" calcext:value-type="string">
            <text:p>Chgt roulement</text:p>
          </table:table-cell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6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</table:table>
      <table:table table:name="forgeage" table:style-name="ta1">
        <table:table-column table:style-name="co4" table:number-columns-repeated="11" table:default-cell-style-name="Default"/>
        <table:table-column table:style-name="co34" table:default-cell-style-name="ce3"/>
        <table:table-column table:style-name="co35" table:default-cell-style-name="ce3"/>
        <table:table-row table:style-name="ro1">
          <table:table-cell table:number-columns-repeated="11"/>
          <table:table-cell table:style-name="Default" table:number-columns-repeated="2"/>
        </table:table-row>
        <table:table-row table:style-name="ro6">
          <table:table-cell table:number-columns-repeated="11"/>
          <table:table-cell table:style-name="Default" table:number-columns-repeated="2"/>
        </table:table-row>
        <table:table-row table:style-name="ro13">
          <table:table-cell table:number-columns-repeated="11"/>
          <table:table-cell table:style-name="Default" table:number-columns-repeated="2"/>
        </table:table-row>
        <table:table-row table:style-name="ro6">
          <table:table-cell table:number-columns-repeated="11"/>
          <table:table-cell table:style-name="ce35" office:value-type="string" calcext:value-type="string" table:number-columns-spanned="1" table:number-rows-spanned="2">
            <text:p>Matériel</text:p>
          </table:table-cell>
          <table:table-cell table:style-name="ce37" office:value-type="string" calcext:value-type="string" table:number-columns-spanned="1" table:number-rows-spanned="2">
            <text:p>Coût intervention Maintenance CIM</text:p>
          </table:table-cell>
        </table:table-row>
        <table:table-row table:style-name="ro14">
          <table:table-cell table:number-columns-repeated="11"/>
          <table:covered-table-cell table:number-columns-repeated="2" table:style-name="ce36"/>
        </table:table-row>
        <table:table-row table:style-name="ro6">
          <table:table-cell table:number-columns-repeated="11"/>
          <table:table-cell office:value-type="string" calcext:value-type="string">
            <text:p>0321 Charpente et couverture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483 Dérouleur + redresseur</text:p>
          </table:table-cell>
          <table:table-cell office:value-type="float" office:value="62000" calcext:value-type="float">
            <text:p>62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372 Grenailleuse et tapis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755 Grenailleuse Sisson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322 Chaîne de peinture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361 Four de chauffe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102 Cisailleuse NX modèle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154 Presse formage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149 Tour Gogan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739 Compresseur Crépelle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754 Machine à forger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464 Bac de trempe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457 Four de revenu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760 Four Morane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559 Machine de fatigue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764 Presse Bret 120 T.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982 Pont roulant Demag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503 Cintreuse Proll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0626 Four électrique Ugine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5445 Transporteur Yale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6">
          <table:table-cell table:number-columns-repeated="11"/>
          <table:table-cell office:value-type="string" calcext:value-type="string">
            <text:p>1366 Tronçonneuse Huard</text:p>
          </table:table-cell>
          <table:table-cell office:value-type="float" office:value="27000" calcext:value-type="float">
            <text:p>27000</text:p>
          </table:table-cell>
        </table:table-row>
      </table:table>
      <table:table table:name="Ligne d'emballage" table:style-name="ta1">
        <table:table-column table:style-name="co4" table:default-cell-style-name="ce39"/>
        <table:table-column table:style-name="co4" table:default-cell-style-name="ce3"/>
        <table:table-row table:style-name="ro6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A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2-01" calcext:value-type="date">
            <text:p>01/02/18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date" office:date-value="2018-03-14" calcext:value-type="date">
            <text:p>14/03/18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date" office:date-value="2018-07-15" calcext:value-type="date">
            <text:p>15/07/18</text:p>
          </table:table-cell>
          <table:table-cell office:value-type="float" office:value="21" calcext:value-type="float">
            <text:p>21</text:p>
          </table:table-cell>
        </table:table-row>
        <table:table-row table:style-name="ro6" table:number-rows-repeated="2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B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3-17" calcext:value-type="date">
            <text:p>17/03/18</text:p>
          </table:table-cell>
          <table:table-cell office:value-type="float" office:value="108" calcext:value-type="float">
            <text:p>108</text:p>
          </table:table-cell>
        </table:table-row>
        <table:table-row table:style-name="ro6">
          <table:table-cell office:value-type="date" office:date-value="2018-04-20" calcext:value-type="date">
            <text:p>20/04/18</text:p>
          </table:table-cell>
          <table:table-cell office:value-type="float" office:value="90" calcext:value-type="float">
            <text:p>90</text:p>
          </table:table-cell>
        </table:table-row>
        <table:table-row table:style-name="ro6" table:number-rows-repeated="2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C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1-01" calcext:value-type="date">
            <text:p>01/01/18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date" office:date-value="2018-01-05" calcext:value-type="date">
            <text:p>05/01/18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date" office:date-value="2018-01-19" calcext:value-type="date">
            <text:p>19/01/18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date" office:date-value="2018-02-24" calcext:value-type="date">
            <text:p>24/02/18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date" office:date-value="2018-02-27" calcext:value-type="date">
            <text:p>27/02/18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date" office:date-value="2018-03-02" calcext:value-type="date">
            <text:p>02/03/1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date" office:date-value="2018-03-07" calcext:value-type="date">
            <text:p>07/03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3-17" calcext:value-type="date">
            <text:p>17/03/18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date" office:date-value="2018-03-19" calcext:value-type="date">
            <text:p>19/03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4-01" calcext:value-type="date">
            <text:p>01/04/1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date" office:date-value="2018-04-07" calcext:value-type="date">
            <text:p>07/04/1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date" office:date-value="2018-04-10" calcext:value-type="date">
            <text:p>10/04/18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date" office:date-value="2018-05-14" calcext:value-type="date">
            <text:p>14/05/18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date" office:date-value="2018-05-16" calcext:value-type="date">
            <text:p>16/05/18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date" office:date-value="2018-05-17" calcext:value-type="date">
            <text:p>17/05/18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date" office:date-value="2018-05-28" calcext:value-type="date">
            <text:p>28/05/18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date" office:date-value="2018-06-01" calcext:value-type="date">
            <text:p>01/06/18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date" office:date-value="2018-06-04" calcext:value-type="date">
            <text:p>04/06/18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date" office:date-value="2018-06-09" calcext:value-type="date">
            <text:p>09/06/18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date" office:date-value="2018-06-18" calcext:value-type="date">
            <text:p>18/06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6-24" calcext:value-type="date">
            <text:p>24/06/18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office:value-type="date" office:date-value="2018-07-03" calcext:value-type="date">
            <text:p>03/07/18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date" office:date-value="2018-08-04" calcext:value-type="date">
            <text:p>04/08/18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date" office:date-value="2018-08-06" calcext:value-type="date">
            <text:p>06/08/18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date" office:date-value="2018-08-15" calcext:value-type="date">
            <text:p>15/08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8-27" calcext:value-type="date">
            <text:p>27/08/18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date" office:date-value="2018-09-01" calcext:value-type="date">
            <text:p>01/09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9-06" calcext:value-type="date">
            <text:p>06/09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9-17" calcext:value-type="date">
            <text:p>17/09/18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date" office:date-value="2018-10-02" calcext:value-type="date">
            <text:p>02/10/18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date" office:date-value="2018-10-06" calcext:value-type="date">
            <text:p>06/10/18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date" office:date-value="2018-10-15" calcext:value-type="date">
            <text:p>15/10/18</text:p>
          </table:table-cell>
          <table:table-cell office:value-type="float" office:value="3" calcext:value-type="float">
            <text:p>3</text:p>
          </table:table-cell>
        </table:table-row>
        <table:table-row table:style-name="ro6" table:number-rows-repeated="2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D</text:p>
          </table:table-cell>
          <table:covered-table-cell table:style-name="ce4"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5-03" calcext:value-type="date">
            <text:p>03/05/18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date" office:date-value="2018-08-14" calcext:value-type="date">
            <text:p>14/08/18</text:p>
          </table:table-cell>
          <table:table-cell office:value-type="float" office:value="18" calcext:value-type="float">
            <text:p>18</text:p>
          </table:table-cell>
        </table:table-row>
        <table:table-row table:style-name="ro6" table:number-rows-repeated="3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E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3-08" calcext:value-type="date">
            <text:p>08/03/18</text:p>
          </table:table-cell>
          <table:table-cell office:value-type="float" office:value="60" calcext:value-type="float">
            <text:p>60</text:p>
          </table:table-cell>
        </table:table-row>
        <table:table-row table:style-name="ro6" table:number-rows-repeated="3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F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1-06" calcext:value-type="date">
            <text:p>06/01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2-04" calcext:value-type="date">
            <text:p>04/02/18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date" office:date-value="2018-03-05" calcext:value-type="date">
            <text:p>05/03/18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date" office:date-value="2018-03-22" calcext:value-type="date">
            <text:p>22/03/18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date" office:date-value="2018-04-24" calcext:value-type="date">
            <text:p>24/04/18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date" office:date-value="2018-05-09" calcext:value-type="date">
            <text:p>09/05/18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date" office:date-value="2018-05-20" calcext:value-type="date">
            <text:p>20/05/18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date" office:date-value="2018-06-18" calcext:value-type="date">
            <text:p>18/06/18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date" office:date-value="2018-07-19" calcext:value-type="date">
            <text:p>19/07/18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date" office:date-value="2018-07-28" calcext:value-type="date">
            <text:p>28/07/18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date" office:date-value="2018-08-26" calcext:value-type="date">
            <text:p>26/08/18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date" office:date-value="2018-09-01" calcext:value-type="date">
            <text:p>01/09/18</text:p>
          </table:table-cell>
          <table:table-cell office:value-type="float" office:value="9" calcext:value-type="float">
            <text:p>9</text:p>
          </table:table-cell>
        </table:table-row>
        <table:table-row table:style-name="ro6" table:number-rows-repeated="2">
          <table:table-cell table:style-name="ce1" table:number-columns-repeated="2"/>
        </table:table-row>
        <table:table-row table:style-name="ro6">
          <table:table-cell table:style-name="ce38" office:value-type="string" calcext:value-type="string" table:number-columns-spanned="2" table:number-rows-spanned="1">
            <text:p>Machine G</text:p>
          </table:table-cell>
          <table:covered-table-cell/>
        </table:table-row>
        <table:table-row table:style-name="ro6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6">
          <table:table-cell office:value-type="date" office:date-value="2018-05-05" calcext:value-type="date">
            <text:p>05/05/18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2" table:target-range-address="Cintreuse.A3:Cintreuse.K28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intreuse 2'.A4:'cintreuse 2'.K29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'Cintreuse 3'.A8:'Cintreuse 3'.K2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'parc Machine'.B7:'parc Machine'.H25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3mm" fo:margin-left="10mm" fo:margin-right="10mm" style:first-page-number="continue" style:scale-to="83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1:21:05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storic" style:display-name="PageStyle_Histo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O_20_6" style:display-name="PageStyle_EX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rique_20_des_20_pannes" style:display-name="PageStyle_Historique des panne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24:19.429000000</meta:creation-date>
    <dc:date>2018-09-28T11:47:01.897000000</dc:date>
    <meta:editing-duration>PT1H48S</meta:editing-duration>
    <meta:editing-cycles>13</meta:editing-cycles>
    <meta:generator>LibreOffice/5.2.5.1$Windows_x86 LibreOffice_project/0312e1a284a7d50ca85a365c316c7abbf20a4d22</meta:generator>
    <meta:document-statistic meta:table-count="12" meta:cell-count="2232" meta:object-count="0"/>
  </office:meta>
</office:document-meta>
</file>